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an de Mijleweg te Bakkum, Volendammer Vishandel Frank Molenaar. Verzenddatum besluit 12 december 2017 (APV17/01011).</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65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 Van de Mijleweg te Bakkum, Volendammer Vishandel Frank Molenaar. Verzenddatum besluit 12 december 2017 (APV17/01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08</meta:user-defined>
    <meta:user-defined meta:name="OVERHEIDop.GmbID/DC.identifier">gmb-2017-226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Van der Mijl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39 508069</meta:user-defined>
    <meta:user-defined meta:name="OVERHEIDop.versieInformatie"/>
  </office:meta>
</office:document-meta>
</file>