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7 december 2017, Kievit 12B nr. 220, 5111 HD </text:p>
            <text:p text:style-name="common-al">uitbreiden vakantiewo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650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0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0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6507</meta:user-defined>
    <meta:user-defined meta:name="OVERHEIDop.GmbID/DC.identifier">gmb-2017-226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