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Antwerp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 9, 4645 BA Putte</text:p>
            <text:p text:style-name="common-al"> Het slopen van het pand</text:p>
            <text:p text:style-name="common-al">Ontvangen 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50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Antwerp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06</meta:user-defined>
    <meta:user-defined meta:name="OVERHEIDop.GmbID/DC.identifier">gmb-2017-22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A 9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45 374582</meta:user-defined>
    <meta:user-defined meta:name="OVERHEIDop.versieInformatie"/>
  </office:meta>
</office:document-meta>
</file>