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gmond aan Zee, 1931AZ, op aanvraag van Stichting Sportevenementen Le Champion, het verlenen van een evenementenvergunning voor AGU Egmond Pier Egmond op 13 januari 2018,over het strand van Egmond aan Zee naar de pier van Ijmuiden van 12.30 uur tot 14.00 uur (APV17/00732)  verzenddatum besluit 25 december 2017.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650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0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0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gmond aan Zee, 1931AZ, op aanvraag van Stichting Sportevenementen Le Champion, het verlenen van een evenementenvergunning voor AGU Egmond Pier Egmond op 13 januari 2018,over het strand van Egmond aan Zee naar de pier van Ijmuiden van 12.30 uur tot 14.00 uur (APV17/00732)  verzenddatum besluit 2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6505</meta:user-defined>
    <meta:user-defined meta:name="OVERHEIDop.GmbID/DC.identifier">gmb-2017-2265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Z 7</meta:user-defined>
    <meta:user-defined meta:name="OVERHEIDop.woonplaats">Egmond aan Zee</meta:user-defined>
    <meta:user-defined meta:name="OVERHEIDop.straatnaam">Strand Egmond aan Zee</meta:user-defined>
    <meta:user-defined meta:name="OVERHEID.PostcodeHuisnummer/OVERHEIDop.postcodeHuisnummer">1931</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3027 514751</meta:user-defined>
    <meta:user-defined meta:name="OVERHEID.EPSG28992/DC.spatial">103037 514735</meta:user-defined>
    <meta:user-defined meta:name="OVERHEIDop.versieInformatie"/>
  </office:meta>
</office:document-meta>
</file>