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Zwarteweg 103 (zaaknummer 4074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103 </text:span>
            <text:span text:style-name="nadrukvet">– </text:span>ontvangen 12 december 2017 het het vernieuwen van de bestaande aanbouw aan de achterzijde, het vergroten van de 1e en 2e verdieping en het plaatsen van een erk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5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Zwarteweg 103 (zaaknummer 407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02</meta:user-defined>
    <meta:user-defined meta:name="OVERHEIDop.GmbID/DC.identifier">gmb-2017-22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V 103</meta:user-defined>
    <meta:user-defined meta:name="OVERHEIDop.woonplaats">Zwolle</meta:user-defined>
    <meta:user-defined meta:name="OVERHEIDop.straatnaam">Zwar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40 501013</meta:user-defined>
    <meta:user-defined meta:name="OVERHEIDop.versieInformatie"/>
  </office:meta>
</office:document-meta>
</file>