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gr. Nolens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gr. Nolensstraat 46, 4631 BM Hoogerheide</text:p>
            <text:p text:style-name="common-al"> Het vellen van 1 boom</text:p>
            <text:p text:style-name="common-al">Verzonden 8 december 2017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4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Mgr. Nolens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86</meta:user-defined>
    <meta:user-defined meta:name="OVERHEIDop.GmbID/DC.identifier">gmb-2017-22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BM 46</meta:user-defined>
    <meta:user-defined meta:name="OVERHEIDop.woonplaats">Hoogerheide</meta:user-defined>
    <meta:user-defined meta:name="OVERHEIDop.straatnaam">Mgr. Nol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09 381556</meta:user-defined>
    <meta:user-defined meta:name="OVERHEIDop.versieInformatie"/>
  </office:meta>
</office:document-meta>
</file>