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 Hoogesteeg 4A, 1671 HR, Medemblik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  realiseren van een Bed &amp; Breakfast </text:p>
            <text:p text:style-name="common-al">Locatie: Hoogesteeg 4A, 1671 HR, Medemblik</text:p>
            <text:p text:style-name="common-al">Datum ontvangst aanvraag:  12-12-2017</text:p>
            <text:p text:style-name="common-al"/>
            <text:p text:style-name="common-al">Tegen een ontvangen aanvraag kunt u geen bezwaar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6483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48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48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 Hoogesteeg 4A, 1671 HR, Medemblik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6483</meta:user-defined>
    <meta:user-defined meta:name="OVERHEIDop.GmbID/DC.identifier">gmb-2017-226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HR</meta:user-defined>
    <meta:user-defined meta:name="OVERHEIDop.woonplaats">Medemblik</meta:user-defined>
    <meta:user-defined meta:name="OVERHEIDop.straatnaam">Hoogeste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230 531362</meta:user-defined>
    <meta:user-defined meta:name="OVERHEIDop.versieInformatie"/>
  </office:meta>
</office:document-meta>
</file>