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rectificatie Verordening op de heffing en invordering van marktgeld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verband met foutieve in-/ uitwerkingstreding datum </text:p>
            <text:p text:style-name="al">Verordening op de heffing en invordering van marktgelden 2018</text:p>
            <text:p text:style-name="al">(verordening marktgelden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p text:style-name="al">a. beschikbaar stellen van een plaats op marktterreinen gedurende de tijden voor de markten bestemd;</text:p>
            <text:p text:style-name="al">b. gebruik maken van diensten, verleend door de gemeente in overleg met de (sub-)marktcommissie, voor reclame- en promotieactivitei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maatstaf van heffing voor de berekening van het marktgeld is de ruimte welke op een marktterrein is toegewezen;</text:p>
            <text:p text:style-name="al">2. 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p text:style-name="al">Heerlerheide</text:p>
            <text:p text:style-name="al">a. voor het innemen van een vaste standplaats op het marktterrein te Heerlerheide per strekkende meter front met een maximum diepte van twee meter en een minimum van vier meter front, per marktdag € 2,15</text:p>
            <text:p text:style-name="al"/>
            <text:p text:style-name="al"/>
            <text:p text:style-name="al">b. voor het innemen van een dagplaats op het marktterrein te Heerlerheide per strekkende meter front met een maximum diepte van twee meter en een minimum van vier meter front, per marktdag € 2,57</text:p>
            <text:p text:style-name="al">Hoensbroek</text:p>
            <text:p text:style-name="al">c. voor het innemen van een vaste standplaats op het marktterrein te Hoensbroek per strekkende meter front met een maximum diepte van twee meter en een minimum van vier meter front, per marktdag € 2,35</text:p>
            <text:p text:style-name="al">d. voor het innemen van een dagplaats op het marktterrein te Hoensbroek per strekkende meter front met een maximum van twee meter en een minimum van vier meter front, per marktdag € 2,77</text:p>
            <text:p text:style-name="al">Heerlen Centrum</text:p>
            <text:p text:style-name="al">e. voor het innemen van een vaste standplaats op het marktterrein te Heerlen Centrum per strekkende meter front met een maximum diepte van twee meter en een minimum van vier meter front, per marktdag € 2,57</text:p>
            <text:p text:style-name="al">f. voor het innemen van een dagplaats op het marktterrein te Heerlen Centrum per strekkende meter front met een maximum diepte van twee meter en een minimum van vier meter front, per marktdag € 2,97</text:p>
            <text:p text:style-name="al">g. voor het innemen van een vaste standplaats op het marktterrein te Heerlen Centrum per strekkende meter front met een diepte van meer dan twee meter en maximaal vier meter met een minimum van vier meter front, per marktdag € 3,28</text:p>
            <text:p text:style-name="al">h. voor het innemen van een vaste standplaats op het marktterrein te Heerlen Centrum per strekkende meter front met een diepte van meer dan twee meter en maximaal vier meter met een minimum van vier meter front, per marktdag € 3,90</text:p>
            <text:p text:style-name="al"/>
            <text:p text:style-name="al">2. Voor de berekening van het marktgeld wordt:</text:p>
            <text:p text:style-name="al">a. een gedeelte van een marktdag gerekend voor een gehele marktdag;</text:p>
            <text:p text:style-name="al">b. een gedeelte van een strekkende meter gerekend voor een gehele strekkende meter.</text:p>
            <text:p text:style-name="al">3. Het recht bedraagt voor gebruikmaking van diensten, verleend door de gemeente in overleg met de (sub-)markt-commissie, voor reclame- en promotieactiviteiten per standplaats per maand € 9,74</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8" text:style-name="artikel">
            <text:p text:style-name="artikel_kop_titel"><text:span text:style-name="artikel_kop_label">Artikel</text:span> <text:span text:style-name="artikel_kop_nr">7</text:span> Tijdstip van betaling</text:p>
            <text:p text:style-name="al">1. In afwijking van artikel 9, eerste lid, van de Invorderingswet 1990, wordt het marktgeld verschuldigd en moet het marktgeld worden voldaan:</text:p>
            <text:p text:style-name="al">a. vooraf per maand voor vaste standplaatshouders;</text:p>
            <text:p text:style-name="al">b. bij aanvang van de markt door de overige standplaatshouders.</text:p>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p text:style-name="al">Artikel 9 Inwerkingtreding, citeertitel, overgangsbepaling</text:p>
            <text:p text:style-name="al">1. De ‘Verordening marktgelden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kan worden aangehaald als de ‘Verordening marktgelden 2018’. </text:p>
            <text:p text:style-name="al"/>
            <text:p text:style-name="al"/>
            <text:p text:style-name="al">Aldus besloten tijdens de openbare vergadering van de gemeenteraad van de gemeente Heerlen van 8/9 november 2017.</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4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rectificatie 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82</meta:user-defined>
    <meta:user-defined meta:name="OVERHEIDop.GmbID/DC.identifier">gmb-2017-226482</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7-07-01</meta:user-defined>
    <meta:user-defined meta:name="OVERHEIDop.referentienummer">OBM-17000964</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5099_1</meta:user-defined>
    <meta:user-defined meta:name="OVERHEIDop.versieInformatie"/>
  </office:meta>
</office:document-meta>
</file>