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Haven Centrum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het saneren en bouwrijp maken van het gebied Haven Centrum te Apeldoorn.</text:p>
            <text:p text:style-name="common-al">Datum verzending: 18 december 2017</text:p>
            <text:p text:style-name="common-al">Zaaknummer: DOS-2017-094971</text:p>
            <text:p text:style-name="common-al">Inzage:</text:p>
            <text:p text:style-name="common-al">Het besluit met bijbehorende stukken ligt vanaf 21 december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497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4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Haven Centrum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76</meta:user-defined>
    <meta:user-defined meta:name="OVERHEIDop.GmbID/DC.identifier">gmb-2017-226476</meta:user-defined>
    <meta:user-defined meta:name="OVERHEID.TaxonomieBeleidsagenda/OVERHEID.category">Natuur en milieu | Organisatie en beleid</meta:user-defined>
    <meta:user-defined meta:name="OVERHEIDop.referentienummer">DOS 2017-0949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olenstraat-Centru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54 469441</meta:user-defined>
    <meta:user-defined meta:name="OVERHEIDop.versieInformatie"/>
  </office:meta>
</office:document-meta>
</file>