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0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Stichting Centrummanagement Heesch voor het organiseren van kerstactiviteiten op 17 december 2017 van 12.00 tot 17.00 uur, 22 december 2017 van 19.00 tot 21.00 uur en 23 december 2017 van 12.00 tot 17.00 uur op het dorpsplein aan ’t Dorp, 5384 MC Heesch. De toestemming is verzonden op 18 december 2017.</text:p>
            <text:p text:style-name="common-al">- Toer- en Trimvereniging Uden voor het organiseren van een ATB-toertocht op 28 januari 2018 waarbij een deel van de route over het grondgebied van Bernheze gaat. De toestemming is verzonden op 18 december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0 dec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647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7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7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71</meta:user-defined>
    <meta:user-defined meta:name="OVERHEIDop.GmbID/DC.identifier">gmb-2017-226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C</meta:user-defined>
    <meta:user-defined meta:name="OVERHEIDop.woonplaats">Heesch</meta:user-defined>
    <meta:user-defined meta:name="OVERHEIDop.straatnaam">'t Dorp</meta:user-defined>
    <meta:user-defined meta:name="OVERHEID.PostcodeHuisnummer/OVERHEIDop.postcodeHuisnummer">5384BZ 6</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65 416327</meta:user-defined>
    <meta:user-defined meta:name="OVERHEID.EPSG28992/DC.spatial">164671 416199</meta:user-defined>
    <meta:user-defined meta:name="OVERHEIDop.versieInformatie"/>
  </office:meta>
</office:document-meta>
</file>