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 Haven Centrum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 november 2017 een melding op grond van het Besluit lozen buiten inrichtingen ontvangen van Jan Zevenhuizen B.V. voor het lozen van grondwater dat vrijkomt bij een bodemsanering, in het te ontwikkelen gebied Haven Centrum te Apeldoorn.</text:p>
            <text:p text:style-name="common-al">Zaaknummer: DOS-2017-09497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497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4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 Haven Centrum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68</meta:user-defined>
    <meta:user-defined meta:name="OVERHEIDop.GmbID/DC.identifier">gmb-2017-226468</meta:user-defined>
    <meta:user-defined meta:name="OVERHEID.TaxonomieBeleidsagenda/OVERHEID.category">Natuur en milieu | Organisatie en beleid</meta:user-defined>
    <meta:user-defined meta:name="OVERHEIDop.referentienummer">DOS 2017-0949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olenstraat-Centru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54 469441</meta:user-defined>
    <meta:user-defined meta:name="OVERHEIDop.versieInformatie"/>
  </office:meta>
</office:document-meta>
</file>