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Hazewaal 9, 1671 LA, Medembli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uitbreiden van woning</text:p>
            <text:p text:style-name="common-al">Locatie: Hazewaal 9, 1671 LA Medemblik</text:p>
            <text:p text:style-name="common-al">Datum ontvangst aanvraag:  14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46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6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6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Hazewaal 9, 1671 LA, Medemblik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465</meta:user-defined>
    <meta:user-defined meta:name="OVERHEIDop.GmbID/DC.identifier">gmb-2017-226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R</meta:user-defined>
    <meta:user-defined meta:name="OVERHEIDop.woonplaats">Medemblik</meta:user-defined>
    <meta:user-defined meta:name="OVERHEIDop.straatnaam">Hoogeste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30 531362</meta:user-defined>
    <meta:user-defined meta:name="OVERHEIDop.versieInformatie"/>
  </office:meta>
</office:document-meta>
</file>