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tte - Sint Dionysiusstraat 65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Sint Dionysiusstraat 65, 4645 HJ Putte </text:p>
            <text:p text:style-name="common-al">Het kappen van 1 boom</text:p>
            <text:p text:style-name="common-al">Ontvangen 22 oktober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0 dec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2646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46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46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tte - Sint Dionysiusstraat 65 (Verlenging beslistermijn Wab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462</meta:user-defined>
    <meta:user-defined meta:name="OVERHEIDop.GmbID/DC.identifier">gmb-2017-226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45HJ 65</meta:user-defined>
    <meta:user-defined meta:name="OVERHEIDop.woonplaats">Putte</meta:user-defined>
    <meta:user-defined meta:name="OVERHEIDop.straatnaam">Sint Dionysiusstraat</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5625 374864</meta:user-defined>
    <meta:user-defined meta:name="OVERHEIDop.versieInformatie"/>
  </office:meta>
</office:document-meta>
</file>