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Jan Linders, Bautscherweg 43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Jan Linders B.V., Bautscherweg 43, 6418 EJ Heerlen, in verband met het veranderen van het bedrijf Jan Linders, Bautscherweg 43 te Heerlen</text:span>
          </text:p>
            <text:p text:style-name="al">
            <text:span text:style-name="nadrukvet"/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3 februari 2017 tot en met 13 maart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Jan Linders, Bautscherweg 4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46</meta:user-defined>
    <meta:user-defined meta:name="OVERHEIDop.GmbID/DC.identifier">gmb-2017-22646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8EJ 43</meta:user-defined>
    <meta:user-defined meta:name="OVERHEIDop.woonplaats">Heerlen</meta:user-defined>
    <meta:user-defined meta:name="OVERHEIDop.straatnaam">Bautsch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577 319929</meta:user-defined>
    <meta:user-defined meta:name="OVERHEIDop.versieInformatie"/>
  </office:meta>
</office:document-meta>
</file>