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Verleende standplaatsvergunning - 20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3 december 2017 besloten een incidentele standplaatsvergunning te verlenen aan Jong Nederland Vorstenbosch, Kerkstraat 13, 5476 KA Vorstenbosch voor het verkopen van oliebollen op Meester Loeffenplein op 31 december 2017 van 11.00 tot en met 17.00 uur.</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0 december 2017</text:span>
            <text:span text:style-name="datum"/>
          </text:p>
          </text:section>
          <text:section text:name="ondertekening_id1-3-2-2-2">
            <text:p><text:span text:style-name="functie">Het college van burgemeester en wethouders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64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Verleende standplaatsvergunning -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59</meta:user-defined>
    <meta:user-defined meta:name="OVERHEIDop.GmbID/DC.identifier">gmb-2017-226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KX 10</meta:user-defined>
    <meta:user-defined meta:name="OVERHEIDop.woonplaats">Vorstenbosch</meta:user-defined>
    <meta:user-defined meta:name="OVERHEIDop.straatnaam">Meester Loeffen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452 407242</meta:user-defined>
    <meta:user-defined meta:name="OVERHEIDop.versieInformatie"/>
  </office:meta>
</office:document-meta>
</file>