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2E 2, 1691 EP, Hauwert 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bouwen van brug en aanleggen van uitrit</text:p>
            <text:p text:style-name="common-al">Locatie: Tuinstraat 2E 2, 1691 EP, Hauwert</text:p>
            <text:p text:style-name="common-al">Datum ontvangst aanvraag:  11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45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5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5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Tuinstraat 2E 2, 1691 EP, Hauwert 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55</meta:user-defined>
    <meta:user-defined meta:name="OVERHEIDop.GmbID/DC.identifier">gmb-2017-226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A 7</meta:user-defined>
    <meta:user-defined meta:name="OVERHEIDop.woonplaats">Medemblik</meta:user-defined>
    <meta:user-defined meta:name="OVERHEIDop.straatnaam">Hazewaa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35 530859</meta:user-defined>
    <meta:user-defined meta:name="OVERHEIDop.versieInformatie"/>
  </office:meta>
</office:document-meta>
</file>