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8 </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0 tot en met 220 h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onroerende-zaakbelastingen 2018</text:p>
            <text:section text:name="artikel_id1-3-2-2-1-2"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op 1 januari van het kalenderjaar als zodanig in de kadastrale registratie is vermeld, tenzij blijkt dat hij op dat tijdstip geen genothebbende krachtens eigendom, bezit of beperkt recht is. </text:p>
              <text:p text:style-name="al"/>
            </text:section>
            <text:section text:name="artikel_id1-3-2-2-1-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1-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1-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1-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670 %</text:p>
              <text:p text:style-name="al">b de eigenarenbelasting </text:p>
              <text:p text:style-name="al">1 voor onroerende zaken die in hoofdzaak tot woning dienen 0,1166 %</text:p>
              <text:p text:style-name="al">2 voor onroerende zaken die niet in hoofdzaak tot woning dienen 0,1930 %</text:p>
              <text:p text:style-name="al">2 Indien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1-11" text:style-name="artikel">
              <text:p text:style-name="artikel_kop_titel"><text:span text:style-name="artikel_kop_label">Artikel</text:span> <text:span text:style-name="artikel_kop_nr">10</text:span> Inwerkingtreding en citeertitel </text:p>
              <text:p text:style-name="al">1 De 'Verordening onroerende-zaakbelastingen 2017’ van 15 december 2016 van de gemeente Alphen aan den Rijn, wordt ingetrokken met ingang van 1 januar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8.</text:p>
              <text:p text:style-name="al">4 Deze verordening wordt aangehaald als 'Verordening onroerende-zaakbelastingen 2018'. </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4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449</meta:user-defined>
    <meta:user-defined meta:name="OVERHEIDop.GmbID/DC.identifier">gmb-2017-226449</meta:user-defined>
    <meta:user-defined meta:name="OVERHEID.TaxonomieBeleidsagenda/OVERHEID.category">Financiën | Organisatie en beleid</meta:user-defined>
    <meta:user-defined meta:name="OVERHEID.Gemeente/DC.spatial">Alphen aan den Rijn</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095_1</meta:user-defined>
    <meta:user-defined meta:name="OVERHEIDop.versieInformatie"/>
  </office:meta>
</office:document-meta>
</file>