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UITENWEG 23 A OUD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op het perceel Buitenweg 23 A te Oudehorne.  Het besluit is voorbereid met de uitgebreide voorbereidingsprocedure afdeling 3.4 Awb. Er zijn geen zienswijzen ingediend.</text:p>
            <text:p text:style-name="tussenkopcur">Ter inzage</text:p>
            <text:p text:style-name="common-al">De beschikking alsmede de daarbij behorende stukken liggen met ingang van 21 december 2017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Buitenweg23aOH-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644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4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4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UITENWEG 23 A OUDEH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443</meta:user-defined>
    <meta:user-defined meta:name="OVERHEIDop.GmbID/DC.identifier">gmb-2017-2264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3NX 23a</meta:user-defined>
    <meta:user-defined meta:name="OVERHEIDop.woonplaats">Oudehorne</meta:user-defined>
    <meta:user-defined meta:name="OVERHEIDop.straatnaam">Buiten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2216 552567</meta:user-defined>
    <meta:user-defined meta:name="OVERHEIDop.versieInformatie"/>
  </office:meta>
</office:document-meta>
</file>