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december 2017, Dokter Govaertsplantsoen, sectie C nrs. 72 B3 , 2387 Baarle-Hertog</text:p>
            <text:p text:style-name="common-al">bouwen 8 woning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4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4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4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42</meta:user-defined>
    <meta:user-defined meta:name="OVERHEIDop.GmbID/DC.identifier">gmb-2017-22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