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6 december 2017, Europastraat 10, 2321 Hoogstraten (Meer) </text:p>
            <text:p text:style-name="common-al">exploiteren tankstatio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6436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3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3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6436</meta:user-defined>
    <meta:user-defined meta:name="OVERHEIDop.GmbID/DC.identifier">gmb-2017-2264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D 8a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