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Lutterveldsestraat 20 in Kerk-Avezaa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plaatsen van een aanbouw,   Lutterveldsestraat 20, 4012 DE in Kerk-Avezaath (09-12-2017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26435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6435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6435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Lutterveldsestraat 20 in Kerk-Avezaath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6435</meta:user-defined>
    <meta:user-defined meta:name="OVERHEIDop.GmbID/DC.identifier">gmb-2017-226435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9398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012DE 20</meta:user-defined>
    <meta:user-defined meta:name="OVERHEIDop.woonplaats">Kerk-Avezaath</meta:user-defined>
    <meta:user-defined meta:name="OVERHEIDop.straatnaam">Lutterveldsestraat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54344 434172</meta:user-defined>
    <meta:user-defined meta:name="OVERHEIDop.versieInformatie"/>
  </office:meta>
</office:document-meta>
</file>