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 Belg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4 november 2017, Geheul 11c, 2330 Merksplas</text:p>
            <text:p text:style-name="common-al">uitbreiden en wijziging varkensbedrijf met mestverwerking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26430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430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430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 Belg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6430</meta:user-defined>
    <meta:user-defined meta:name="OVERHEIDop.GmbID/DC.identifier">gmb-2017-2264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D 8a</meta:user-defined>
    <meta:user-defined meta:name="OVERHEIDop.woonplaats">Baarle-Nassau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54 383881</meta:user-defined>
    <meta:user-defined meta:name="OVERHEIDop.versieInformatie"/>
  </office:meta>
</office:document-meta>
</file>