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Verleende omgevingsvergunning, vergroten en veranderen   van een clubgebouw, Gerestraat 4a, 4063 CR,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beschikking   afgehandeld, Gerestraat 4a, 4063 CR, Heesselt, Het vergroten en veranderen   van een clubgebouw (12-12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226429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429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429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groten en veranderen   van een clubgebouw, Gerestraat 4a, 4063 CR, Heesse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6429</meta:user-defined>
    <meta:user-defined meta:name="OVERHEIDop.GmbID/DC.identifier">gmb-2017-226429</meta:user-defined>
    <meta:user-defined meta:name="OVERHEID.TaxonomieBeleidsagenda/OVERHEID.category">Ruimte en infrastructuur | Organisatie en beleid</meta:user-defined>
    <meta:user-defined meta:name="OVERHEIDop.referentienummer">0214910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063CR 4a</meta:user-defined>
    <meta:user-defined meta:name="OVERHEIDop.woonplaats">Heesselt</meta:user-defined>
    <meta:user-defined meta:name="OVERHEIDop.straatnaam">Gerestraat</meta:user-defined>
    <meta:user-defined meta:name="OVERHEIDgvop.Informatietype/DC.type">Beschikkingen | afhandelin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52949 425662</meta:user-defined>
    <meta:user-defined meta:name="OVERHEIDop.versieInformatie"/>
  </office:meta>
</office:document-meta>
</file>