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aanleggen van vier bruggen t.b.v. de nieuwe woonwijk Thiendenland II in Schoonhoven</text:p>
      <text:section text:name="zakelijke-mededeling_id1-3-2" text:style-name="zakelijke-mededeling">
        <text:section text:name="zakelijke-mededeling-tekst_id1-3-2-1" text:style-name="zakelijke-mededeling-tekst">
          <text:section text:name="tekst_id1-3-2-1-1" text:style-name="tekst">
            <text:p text:style-name="common-al">Op 24 oktober 2017 heeft de gemeente een aanvraag ontvangen voor een omgevingsvergunning voor hetaanleggen van vier bruggen in de nieuwe woonwijk Thiendenland II in Schoonhoven. De aanvraag is geregistreerd onder zaaknummer SXO-201729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42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2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2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aanleggen van vier bruggen t.b.v. de nieuwe woonwijk Thiendenland II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27</meta:user-defined>
    <meta:user-defined meta:name="OVERHEIDop.GmbID/DC.identifier">gmb-2017-226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 1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655.93 439627.73</meta:user-defined>
    <meta:user-defined meta:name="OVERHEIDop.versieInformatie"/>
  </office:meta>
</office:document-meta>
</file>