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Voorschoten Uitschrijving uit Basisregistratie Personen per 10 november 201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heer W. Koudijs, Richard Wagnerlaan 73   505, 2253 CD Voorschoten;</text:p>
              </text:list-item>
              <text:list-item text:style-override="id1-3-2-1-1-1-2">
                <text:number>2.</text:number>
                <text:p text:style-name="al">Mevrouw P.M.P. Devilee, Alexander Adamskistraat 22, 2251 RT Voorschoten;</text:p>
              </text:list-item>
              <text:list-item text:style-override="id1-3-2-1-1-1-3">
                <text:number>3.</text:number>
                <text:p text:style-name="al">De heer S.F. Wildenboer, Joke Smitlaan 62, 2253 PC Voorschoten;</text:p>
              </text:list-item>
              <text:list-item text:style-override="id1-3-2-1-1-1-4">
                <text:number>4.</text:number>
                <text:p text:style-name="al">De heer D.E. van der Moolen, Wilhelmina Druckererf 10, 2253 RV Voorschoten,</text:p>
              </text:list-item>
              <text:list-item text:style-override="id1-3-2-1-1-1-5">
                <text:number>5.</text:number>
                <text:p text:style-name="al">Mevrouw C. Garcia González, Horstlaan 14, 2252 AL Voorschoten;</text:p>
              </text:list-item>
              <text:list-item text:style-override="id1-3-2-1-1-1-6">
                <text:number>6.</text:number>
                <text:p text:style-name="al">Mevrouw I.M.G. Goldman, Bijdorpstraat 58, 2252 AS Voorschoten.</text:p>
              </text:list-item>
            </text:list>
            <text:p text:style-name="common-al"> </text:p>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642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2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2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1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426</meta:user-defined>
    <meta:user-defined meta:name="OVERHEIDop.GmbID/DC.identifier">gmb-2017-226426</meta:user-defined>
    <meta:user-defined meta:name="OVERHEID.TaxonomieBeleidsagenda/OVERHEID.category">Recht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LA 25</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1 460305</meta:user-defined>
    <meta:user-defined meta:name="OVERHEIDop.versieInformatie"/>
  </office:meta>
</office:document-meta>
</file>