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december 2017, Kievit 4, 5111 HD</text:p>
            <text:p text:style-name="common-al">gebruik 2e bedrijfswoning als plattelandswon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642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2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2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6424</meta:user-defined>
    <meta:user-defined meta:name="OVERHEIDop.GmbID/DC.identifier">gmb-2017-226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4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818 382861</meta:user-defined>
    <meta:user-defined meta:name="OVERHEIDop.versieInformatie"/>
  </office:meta>
</office:document-meta>
</file>