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69, 1619 PB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plaatsen van 84 zonnepanelen in veldopstelling</text:p>
            <text:p text:style-name="common-al">Andijk, Gedeputeerde Laanweg 55A, 1619 PB Andijk</text:p>
            <text:p text:style-name="common-al">Datum ontvangst aanvraag:  1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42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edeputeerde Laanweg 69, 1619 PB Andij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23</meta:user-defined>
    <meta:user-defined meta:name="OVERHEIDop.GmbID/DC.identifier">gmb-2017-226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69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327 527982</meta:user-defined>
    <meta:user-defined meta:name="OVERHEIDop.versieInformatie"/>
  </office:meta>
</office:document-meta>
</file>