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1-3">
      <text:list-level-style-bullet text:bullet-char="•" text:level="1">
        <style:list-level-properties text:min-label-width="10mm"/>
      </text:list-level-style-bullet>
    </text:list-style>
    <text:list-style style:name="id1-3-2-2-2-3-2-3-1-3-1-3-1">
      <text:list-level-style-bullet text:bullet-char="•" text:level="1">
        <style:list-level-properties text:min-label-width="10mm"/>
      </text:list-level-style-bullet>
    </text:list-style>
    <text:list-style style:name="id1-3-2-2-2-3-2-3-1-3-1-3-2">
      <text:list-level-style-bullet text:bullet-char="•" text:level="1">
        <style:list-level-properties text:min-label-width="10mm"/>
      </text:list-level-style-bullet>
    </text:list-style>
    <text:list-style style:name="id1-3-2-2-2-3-2-3-1-3-1-3-3">
      <text:list-level-style-bullet text:bullet-char="•" text:level="1">
        <style:list-level-properties text:min-label-width="10mm"/>
      </text:list-level-style-bullet>
    </text:list-style>
    <text:list-style style:name="id1-3-2-2-2-3-2-3-1-3-1-3-4">
      <text:list-level-style-bullet text:bullet-char="•" text:level="1">
        <style:list-level-properties text:min-label-width="10mm"/>
      </text:list-level-style-bullet>
    </text:list-style>
    <text:list-style style:name="id1-3-2-2-2-3-2-3-1-3-1-3-5">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2-3-5">
      <text:list-level-style-bullet text:bullet-char="•" text:level="1">
        <style:list-level-properties text:min-label-width="10mm"/>
      </text:list-level-style-bullet>
    </text:list-style>
    <text:list-style style:name="id1-3-2-2-2-3-2-3-2-3-6">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2-3">
      <text:list-level-style-bullet text:bullet-char="•" text:level="1">
        <style:list-level-properties text:min-label-width="10mm"/>
      </text:list-level-style-bullet>
    </text:list-style>
    <text:list-style style:name="id1-3-2-2-2-3-3-3-2-3-1">
      <text:list-level-style-bullet text:bullet-char="•" text:level="1">
        <style:list-level-properties text:min-label-width="10mm"/>
      </text:list-level-style-bullet>
    </text:list-style>
    <text:list-style style:name="id1-3-2-2-2-3-3-3-2-3-2">
      <text:list-level-style-bullet text:bullet-char="•" text:level="1">
        <style:list-level-properties text:min-label-width="10mm"/>
      </text:list-level-style-bullet>
    </text:list-style>
    <text:list-style style:name="id1-3-2-2-2-3-3-3-2-3-3">
      <text:list-level-style-bullet text:bullet-char="•" text:level="1">
        <style:list-level-properties text:min-label-width="10mm"/>
      </text:list-level-style-bullet>
    </text:list-style>
    <text:list-style style:name="id1-3-2-2-2-3-3-3-2-3-4">
      <text:list-level-style-bullet text:bullet-char="•" text:level="1">
        <style:list-level-properties text:min-label-width="10mm"/>
      </text:list-level-style-bullet>
    </text:list-style>
    <text:list-style style:name="id1-3-2-2-2-3-3-3-2-3-5">
      <text:list-level-style-bullet text:bullet-char="•" text:level="1">
        <style:list-level-properties text:min-label-width="10mm"/>
      </text:list-level-style-bullet>
    </text:list-style>
    <text:list-style style:name="id1-3-2-2-2-3-3-3-2-3-6">
      <text:list-level-style-bullet text:bullet-char="•" text:level="1">
        <style:list-level-properties text:min-label-width="10mm"/>
      </text:list-level-style-bullet>
    </text:list-style>
    <text:list-style style:name="id1-3-2-2-2-3-3-3-2-3-7">
      <text:list-level-style-bullet text:bullet-char="•" text:level="1">
        <style:list-level-properties text:min-label-width="10mm"/>
      </text:list-level-style-bullet>
    </text:list-style>
    <text:list-style style:name="id1-3-2-2-2-3-3-3-2-3-8">
      <text:list-level-style-bullet text:bullet-char="•" text:level="1">
        <style:list-level-properties text:min-label-width="10mm"/>
      </text:list-level-style-bullet>
    </text:list-style>
    <text:list-style style:name="id1-3-2-2-2-3-3-3-2-3-9">
      <text:list-level-style-bullet text:bullet-char="•" text:level="1">
        <style:list-level-properties text:min-label-width="10mm"/>
      </text:list-level-style-bullet>
    </text:list-style>
    <text:list-style style:name="id1-3-2-2-2-3-3-3-2-3-10">
      <text:list-level-style-bullet text:bullet-char="•" text:level="1">
        <style:list-level-properties text:min-label-width="10mm"/>
      </text:list-level-style-bullet>
    </text:list-style>
    <text:list-style style:name="id1-3-2-2-2-3-3-3-2-3-11">
      <text:list-level-style-bullet text:bullet-char="•" text:level="1">
        <style:list-level-properties text:min-label-width="10mm"/>
      </text:list-level-style-bullet>
    </text:list-style>
    <text:list-style style:name="id1-3-2-2-2-3-3-3-2-3-1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6-1-1">
      <style:table-column-properties style:rel-column-width="47*"/>
    </style:style>
    <style:style style:family="table-column" style:parent-style-name="colspec" style:name="id1-3-2-2-4-3-6-1-2">
      <style:table-column-properties style:rel-column-width="9*"/>
    </style:style>
    <style:style style:family="table-column" style:parent-style-name="colspec" style:name="id1-3-2-2-4-3-6-1-3">
      <style:table-column-properties style:rel-column-width="8*"/>
    </style:style>
    <style:style style:family="table-column" style:parent-style-name="colspec" style:name="id1-3-2-2-4-3-6-1-4">
      <style:table-column-properties style:rel-column-width="9*"/>
    </style:style>
    <style:style style:family="table-column" style:parent-style-name="colspec" style:name="id1-3-2-2-4-3-6-1-5">
      <style:table-column-properties style:rel-column-width="8*"/>
    </style:style>
    <style:style style:family="table-column" style:parent-style-name="colspec" style:name="id1-3-2-2-4-3-6-1-6">
      <style:table-column-properties style:rel-column-width="10*"/>
    </style:style>
    <style:style style:family="table-column" style:parent-style-name="colspec" style:name="id1-3-2-2-4-3-9-1-1">
      <style:table-column-properties style:rel-column-width="47*"/>
    </style:style>
    <style:style style:family="table-column" style:parent-style-name="colspec" style:name="id1-3-2-2-4-3-9-1-2">
      <style:table-column-properties style:rel-column-width="9*"/>
    </style:style>
    <style:style style:family="table-column" style:parent-style-name="colspec" style:name="id1-3-2-2-4-3-9-1-3">
      <style:table-column-properties style:rel-column-width="8*"/>
    </style:style>
    <style:style style:family="table-column" style:parent-style-name="colspec" style:name="id1-3-2-2-4-3-9-1-4">
      <style:table-column-properties style:rel-column-width="9*"/>
    </style:style>
    <style:style style:family="table-column" style:parent-style-name="colspec" style:name="id1-3-2-2-4-3-9-1-5">
      <style:table-column-properties style:rel-column-width="8*"/>
    </style:style>
    <style:style style:family="table-column" style:parent-style-name="colspec" style:name="id1-3-2-2-4-3-9-1-6">
      <style:table-column-properties style:rel-column-width="10*"/>
    </style:style>
    <style:style style:family="table-column" style:parent-style-name="colspec" style:name="id1-3-2-2-4-3-12-1-1">
      <style:table-column-properties style:rel-column-width="26*"/>
    </style:style>
    <style:style style:family="table-column" style:parent-style-name="colspec" style:name="id1-3-2-2-4-3-12-1-2">
      <style:table-column-properties style:rel-column-width="22*"/>
    </style:style>
    <style:style style:family="table-column" style:parent-style-name="colspec" style:name="id1-3-2-2-4-3-12-1-3">
      <style:table-column-properties style:rel-column-width="22*"/>
    </style:style>
    <style:style style:family="table-column" style:parent-style-name="colspec" style:name="id1-3-2-2-4-3-12-1-4">
      <style:table-column-properties style:rel-column-width="21*"/>
    </style:style>
    <text:list-style style:name="id1-3-2-2-4-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Jeugdhulp Enschede 2018</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 gelet op de artikelen 1.2, 2.3, 12.3 en 12.4 van de Verordening Jeugdhulp Enschede 2017, waarin aan ons de bevoegdheid is overgedragen om nadere regels te stellen;</text:p>
            <text:p text:style-name="al"/>
            <text:p text:style-name="al">- gelet op het advies van de Wmo-raad van 17 januari 2017;</text:p>
            <text:p text:style-name="al"/>
            <text:p text:style-name="al">besluit vast te stellen het:</text:p>
            <text:p text:style-name="al"/>
            <text:p text:style-name="al">Uitvoeringsbesluit Jeugdhulp Ensched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Alle begrippen die in dit Uitvoeringsbesluit Jeugdhulp Enschede 2018 worden gebruikt en niet nader worden omschreven hebben dezelfde betekenis als in de Jeugdwet, het Uitvoeringsbesluit Jeugdhulp behorende bij de Jeugdwet en de Verordening Jeugdhulp Enschede 2017.</text:p>
              <text:p text:style-name="al">- PGB-beleidsregels Wmo en Jeugdhulp Enschede; de door het College opgestelde algemene regels over tarieven, voorwaarden, weigeringsgronden, besteding en verantwoording van het PGB voor zowel Wmo als Jeugdhulp. </text:p>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De volgende overige voorzieningen zijn onder andere beschikbaar:</text:p>
              <text:list text:style-name="id1-3-2-2-2-2-2">
                <text:list-item text:style-override="id1-3-2-2-2-2-2">
                  <text:number>1.</text:number>
                  <text:p text:style-name="al">Informatie en opvoedadvies</text:p>
                </text:list-item>
                <text:list-item text:style-override="id1-3-2-2-2-2-3">
                  <text:number>2.</text:number>
                  <text:p text:style-name="al">Preventieve opvoed- en opgroeiondersteuning individueel</text:p>
                  <text:list text:style-name="id1-3-2-2-2-2-3-3">
                    <text:list-item text:style-override="id1-3-2-2-2-2-3-3-1">
                      <text:number>•</text:number>
                      <text:p text:style-name="al">kort pedagogische gezinsbegeleiding</text:p>
                    </text:list-item>
                    <text:list-item text:style-override="id1-3-2-2-2-2-3-3-2">
                      <text:number>•</text:number>
                      <text:p text:style-name="al">thuisbegeleiding</text:p>
                    </text:list-item>
                    <text:list-item text:style-override="id1-3-2-2-2-2-3-3-3">
                      <text:number>•</text:number>
                      <text:p text:style-name="al">maatjes- en mentortrajecten</text:p>
                    </text:list-item>
                    <text:list-item text:style-override="id1-3-2-2-2-2-3-3-4">
                      <text:number>•</text:number>
                      <text:p text:style-name="al">preventieve begeleiding van kinderen van gescheiden ouders/kinderen die slachtoffer zijn van huiselijk geweld</text:p>
                    </text:list-item>
                  </text:list>
                </text:list-item>
                <text:list-item text:style-override="id1-3-2-2-2-2-4">
                  <text:number>3.</text:number>
                  <text:p text:style-name="al">Preventieve opvoed- en opgroeiondersteuning groepsgewijs </text:p>
                </text:list-item>
              </text:list>
              <text:p text:style-name="al"/>
              <text:list text:style-name="id1-3-2-2-2-2-6">
                <text:list-item text:style-override="id1-3-2-2-2-2-6">
                  <text:number>•</text:number>
                  <text:p text:style-name="al">cursusaanbod opvoed- en opgroeiondersteuning zowel algemeen preventief als selectief preventief voor kinderen van gescheiden ouders, verslaafde of psychiatrische ouder(s)</text:p>
                </text:list-item>
                <text:list-item text:style-override="id1-3-2-2-2-2-7">
                  <text:number>•</text:number>
                  <text:p text:style-name="al">lichte opvoedondersteuningsactiviteiten in de wijk</text:p>
                </text:list-item>
                <text:list-item text:style-override="id1-3-2-2-2-2-8">
                  <text:number>•</text:number>
                  <text:p text:style-name="al">jongerenwerk</text:p>
                  <text:list text:style-name="id1-3-2-2-2-2-8-3">
                    <text:list-item text:style-override="id1-3-2-2-2-2-8-3-1">
                      <text:number>4.</text:number>
                      <text:p text:style-name="al">Wijkteamondersteuning</text:p>
                    </text:list-item>
                  </text:list>
                </text:list-item>
                <text:list-item text:style-override="id1-3-2-2-2-2-9">
                  <text:number>•</text:number>
                  <text:p text:style-name="al">kortdurende ondersteuning door het wijkteam </text:p>
                </text:list-item>
                <text:list-item text:style-override="id1-3-2-2-2-2-10">
                  <text:number>•</text:number>
                  <text:p text:style-name="al">casemanagement door het wijkteam</text:p>
                </text:list-item>
              </text:list>
            </text:section>
            <text:section text:name="artikel_id1-3-2-2-2-3" text:style-name="artikel">
              <text:p text:style-name="artikel_kop_titel"><text:span text:style-name="artikel_kop_label">Artikel</text:span> <text:span text:style-name="artikel_kop_nr">2.2</text:span> De volgende individuele voorzieningen zijn beschikbaar: </text:p>
              <text:list text:style-name="id1-3-2-2-2-3-2">
                <text:list-item text:style-override="id1-3-2-2-2-3-2">
                  <text:number>1.</text:number>
                  <text:p text:style-name="al">Specialistische jeugdhulp (voorheen provinciale jeugdhulp)</text:p>
                  <text:list text:style-name="id1-3-2-2-2-3-2-3">
                    <text:list-item text:style-override="id1-3-2-2-2-3-2-3-1">
                      <text:number>•</text:number>
                      <text:p text:style-name="al">specialistische jeugdzorg ambulant</text:p>
                      <text:list text:style-name="id1-3-2-2-2-3-2-3-1-3">
                        <text:list-item text:style-override="id1-3-2-2-2-3-2-3-1-3-1">
                          <text:number>•</text:number>
                          <text:p text:style-name="al">specialistische jeugdzorg 0-18 jaar</text:p>
                          <text:list text:style-name="id1-3-2-2-2-3-2-3-1-3-1-3">
                            <text:list-item text:style-override="id1-3-2-2-2-3-2-3-1-3-1-3-1">
                              <text:number>•</text:number>
                              <text:p text:style-name="al">individuele behandeling (licht tot zwaar+)</text:p>
                            </text:list-item>
                            <text:list-item text:style-override="id1-3-2-2-2-3-2-3-1-3-1-3-2">
                              <text:number>•</text:number>
                              <text:p text:style-name="al">individuele dagbehandeling (zwaar+)</text:p>
                            </text:list-item>
                            <text:list-item text:style-override="id1-3-2-2-2-3-2-3-1-3-1-3-3">
                              <text:number>•</text:number>
                              <text:p text:style-name="al">onderwijs- en zorgarrangementen</text:p>
                            </text:list-item>
                            <text:list-item text:style-override="id1-3-2-2-2-3-2-3-1-3-1-3-4">
                              <text:number>•</text:number>
                              <text:p text:style-name="al">onderwijs- en arbeidstoeleiding</text:p>
                            </text:list-item>
                            <text:list-item text:style-override="id1-3-2-2-2-3-2-3-1-3-1-3-5">
                              <text:number>•</text:number>
                              <text:p text:style-name="al">echtscheidingsproblematiek (licht – zwaar)</text:p>
                            </text:list-item>
                          </text:list>
                        </text:list-item>
                        <text:list-item text:style-override="id1-3-2-2-2-3-2-3-1-3-2">
                          <text:number>•</text:number>
                          <text:p text:style-name="al">specialistische jeugdzorg voor 16-27 jaar</text:p>
                        </text:list-item>
                        <text:list-item text:style-override="id1-3-2-2-2-3-2-3-1-3-3">
                          <text:number>•</text:number>
                          <text:p text:style-name="al">individuele begeleiding</text:p>
                        </text:list-item>
                        <text:list-item text:style-override="id1-3-2-2-2-3-2-3-1-3-4">
                          <text:number>•</text:number>
                          <text:p text:style-name="al">individuele behandeling</text:p>
                        </text:list-item>
                      </text:list>
                    </text:list-item>
                    <text:list-item text:style-override="id1-3-2-2-2-3-2-3-2">
                      <text:number>•</text:number>
                      <text:p text:style-name="al">specialistische jeugdzorg intramuraal</text:p>
                      <text:list text:style-name="id1-3-2-2-2-3-2-3-2-3">
                        <text:list-item text:style-override="id1-3-2-2-2-3-2-3-2-3-1">
                          <text:number>•</text:number>
                          <text:p text:style-name="al">deeltijdbehandeling (licht tot zwaar+)</text:p>
                        </text:list-item>
                        <text:list-item text:style-override="id1-3-2-2-2-3-2-3-2-3-2">
                          <text:number>•</text:number>
                          <text:p text:style-name="al">24-uurs behandeling (zwaar tot zwaar+)</text:p>
                        </text:list-item>
                        <text:list-item text:style-override="id1-3-2-2-2-3-2-3-2-3-3">
                          <text:number>•</text:number>
                          <text:p text:style-name="al">begeleiding zelfstandig wonen</text:p>
                        </text:list-item>
                        <text:list-item text:style-override="id1-3-2-2-2-3-2-3-2-3-4">
                          <text:number>•</text:number>
                          <text:p text:style-name="al">verblijf in gezinshuis</text:p>
                        </text:list-item>
                        <text:list-item text:style-override="id1-3-2-2-2-3-2-3-2-3-5">
                          <text:number>•</text:number>
                          <text:p text:style-name="al">verblijf in woongroep</text:p>
                        </text:list-item>
                        <text:list-item text:style-override="id1-3-2-2-2-3-2-3-2-3-6">
                          <text:number>•</text:number>
                          <text:p text:style-name="al">verblijf in woongroep + behandeling</text:p>
                        </text:list-item>
                      </text:list>
                    </text:list-item>
                    <text:list-item text:style-override="id1-3-2-2-2-3-2-3-3">
                      <text:number>•</text:number>
                      <text:p text:style-name="al">diagnostiek (licht tot zwaar)</text:p>
                    </text:list-item>
                    <text:list-item text:style-override="id1-3-2-2-2-3-2-3-4">
                      <text:number>•</text:number>
                      <text:p text:style-name="al">pleegzorg</text:p>
                    </text:list-item>
                  </text:list>
                </text:list-item>
                <text:list-item text:style-override="id1-3-2-2-2-3-3">
                  <text:number>2.</text:number>
                  <text:p text:style-name="al">Jeugd-GGZ (overeenkomstig de systematiek van de Nederlandse Zorg Autoriteit (NZA))</text:p>
                  <text:list text:style-name="id1-3-2-2-2-3-3-3">
                    <text:list-item text:style-override="id1-3-2-2-2-3-3-3-1">
                      <text:number>•</text:number>
                      <text:p text:style-name="al">generalistische basis GGZ (licht tot zwaar, chronisch)</text:p>
                    </text:list-item>
                    <text:list-item text:style-override="id1-3-2-2-2-3-3-3-2">
                      <text:number>•</text:number>
                      <text:p text:style-name="al">specialistische GGZ</text:p>
                      <text:list text:style-name="id1-3-2-2-2-3-3-3-2-3">
                        <text:list-item text:style-override="id1-3-2-2-2-3-3-3-2-3-1">
                          <text:number>•</text:number>
                          <text:p text:style-name="al">diagnostiek</text:p>
                        </text:list-item>
                        <text:list-item text:style-override="id1-3-2-2-2-3-3-3-2-3-2">
                          <text:number>•</text:number>
                          <text:p text:style-name="al">behandeling ambulant van de diverse benoemde stoornissen</text:p>
                        </text:list-item>
                        <text:list-item text:style-override="id1-3-2-2-2-3-3-3-2-3-3">
                          <text:number>•</text:number>
                          <text:p text:style-name="al">behandeling met verblijf (licht tot zeer intensief)</text:p>
                        </text:list-item>
                        <text:list-item text:style-override="id1-3-2-2-2-3-3-3-2-3-4">
                          <text:number>•</text:number>
                          <text:p text:style-name="al">diagnostiek</text:p>
                        </text:list-item>
                        <text:list-item text:style-override="id1-3-2-2-2-3-3-3-2-3-5">
                          <text:number>•</text:number>
                          <text:p text:style-name="al">behandeling</text:p>
                        </text:list-item>
                        <text:list-item text:style-override="id1-3-2-2-2-3-3-3-2-3-6">
                          <text:number>•</text:number>
                          <text:p text:style-name="al">Behandeling extramuraal</text:p>
                        </text:list-item>
                        <text:list-item text:style-override="id1-3-2-2-2-3-3-3-2-3-7">
                          <text:number>•</text:number>
                          <text:p text:style-name="al">Verblijf (Licht) Verstandelijk Gehandicapten ((L)VG)</text:p>
                        </text:list-item>
                        <text:list-item text:style-override="id1-3-2-2-2-3-3-3-2-3-8">
                          <text:number>•</text:number>
                          <text:p text:style-name="al">Voortgezet verblijf GGZ</text:p>
                        </text:list-item>
                        <text:list-item text:style-override="id1-3-2-2-2-3-3-3-2-3-9">
                          <text:number>•</text:number>
                          <text:p text:style-name="al">Persoonlijke verzorging</text:p>
                        </text:list-item>
                        <text:list-item text:style-override="id1-3-2-2-2-3-3-3-2-3-10">
                          <text:number>•</text:number>
                          <text:p text:style-name="al">Zelfstandig leven</text:p>
                        </text:list-item>
                        <text:list-item text:style-override="id1-3-2-2-2-3-3-3-2-3-11">
                          <text:number>•</text:number>
                          <text:p text:style-name="al">Maatschappelijke deelname</text:p>
                        </text:list-item>
                        <text:list-item text:style-override="id1-3-2-2-2-3-3-3-2-3-12">
                          <text:number>•</text:number>
                          <text:p text:style-name="al">Kortdurend verblijf</text:p>
                        </text:list-item>
                      </text:list>
                    </text:list-item>
                  </text:list>
                </text:list-item>
                <text:list-item text:style-override="id1-3-2-2-2-3-4">
                  <text:number>3.</text:number>
                  <text:p text:style-name="al">Enkelvoudige ernstige dyslexiezorg</text:p>
                </text:list-item>
                <text:list-item text:style-override="id1-3-2-2-2-3-5">
                  <text:number>4.</text:number>
                  <text:p text:style-name="al">Intramurale opvang, behandeling en persoonlijke verzorging van jeugd met een lichamelijke, verstandelijke en/of zintuigelijke beperk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ersoonsgebonden budget - algemene bepalingen </text:p>
            <text:section text:name="artikel_id1-3-2-2-3-2" text:style-name="artikel">
              <text:p text:style-name="artikel_kop_titel"><text:span text:style-name="artikel_kop_label">Artikel</text:span> <text:span text:style-name="artikel_kop_nr">3.1</text:span> Gewijzigde omstandigheden tijdens de gebruiksduur </text:p>
              <text:list text:style-name="id1-3-2-2-3-2-2">
                <text:list-item text:style-override="id1-3-2-2-3-2-2">
                  <text:number>1.</text:number>
                  <text:p text:style-name="al">Indien de gebruiksduur van de individuele voorziening waarvoor een persoonsgebonden budget is verstrekt, nog niet is verstreken, kan een - aanvullend - persoonsgebonden budget worden verstrekt in de volgende situaties:</text:p>
                  <text:list text:style-name="id1-3-2-2-3-2-2-3">
                    <text:list-item text:style-override="id1-3-2-2-3-2-2-3-1">
                      <text:number>a.</text:number>
                      <text:p text:style-name="al">er is sprake van een gewijzigde omstandigheid die aanpassing dan wel vervanging van de individuele voorziening noodzakelijk maakt;</text:p>
                    </text:list-item>
                    <text:list-item text:style-override="id1-3-2-2-3-2-2-3-2">
                      <text:number>b.</text:number>
                      <text:p text:style-name="al">er is sprake van een calamiteit die de jeugdige of zijn ouders niet is te verwijten.</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Bestedingsvrijheid voor het persoonsgebonden budget</text:p>
              <text:list text:style-name="id1-3-2-2-3-3-2">
                <text:list-item text:style-override="id1-3-2-2-3-3-2">
                  <text:number>1.</text:number>
                  <text:p text:style-name="al">Uitruil tussen voorzieningen is alleen mogelijk als hierover afspraken zijn gemaakt in het ondersteuningsplan.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oogte van het persoonsgebonden budget </text:p>
            <text:section text:name="artikel_id1-3-2-2-4-2" text:style-name="artikel">
              <text:p text:style-name="artikel_kop_titel"><text:span text:style-name="artikel_kop_label">Artikel</text:span> <text:span text:style-name="artikel_kop_nr">4.1</text:span> De hoogte van het persoonsgebonden budget is een afgeleide van het tarief voor zorg in natura</text:p>
              <text:list text:style-name="id1-3-2-2-4-2-2">
                <text:list-item text:style-override="id1-3-2-2-4-2-2">
                  <text:number>1.</text:number>
                  <text:p text:style-name="al">De hoogte van het persoonsgebonden budget is een afgeleide van het vastgestelde tarief van zorg in natura.</text:p>
                </text:list-item>
              </text:list>
            </text:section>
            <text:section text:name="artikel_id1-3-2-2-4-3" text:style-name="artikel">
              <text:p text:style-name="artikel_kop_titel"><text:span text:style-name="artikel_kop_label">Artikel</text:span> <text:span text:style-name="artikel_kop_nr">4.2</text:span> Hoogte van het persoonsgebonden budget </text:p>
              <text:list text:style-name="id1-3-2-2-4-3-2">
                <text:list-item text:style-override="id1-3-2-2-4-3-2">
                  <text:number>1.</text:number>
                  <text:p text:style-name="al">De hoogte van het persoonsgebonden budget is opgenomen in onderstaande tabellen.</text:p>
                </text:list-item>
              </text:list>
              <text:p text:style-name="al"/>
              <text:p text:style-name="al">Tabel: PGB-tarieven Maatwerk Jeugd en overige Jeugdhulp (18-)</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column table:style-name="id1-3-2-2-4-3-6-1-6"/>
                  <table:table-row table:style-name="row">
                    <table:table-cell table:style-name="entry" table:number-rows-spanned="1" table:number-columns-spanned="6">
                      <text:p text:style-name="table_al">
                        <text:span text:style-name="nadrukvet">PGB Professional VASTE PRIJS PER W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Zelfstandig leven 1</text:p>
                    </table:table-cell>
                    <table:table-cell table:style-name="entry" table:number-rows-spanned="1" table:number-columns-spanned="1">
                      <text:p text:style-name="table_al">
                        <text:span text:style-name="nadrukvet">€ 79</text:span>
                      </text:p>
                    </table:table-cell>
                    <table:table-cell table:style-name="entry" table:number-rows-spanned="1" table:number-columns-spanned="1">
                      <text:p text:style-name="table_al">
                        <text:span text:style-name="nadrukvet">€ 135</text:span>
                      </text:p>
                    </table:table-cell>
                    <table:table-cell table:style-name="entry" table:number-rows-spanned="1" table:number-columns-spanned="1">
                      <text:p text:style-name="table_al">
                        <text:span text:style-name="nadrukvet">€ 248</text:span>
                      </text:p>
                    </table:table-cell>
                    <table:table-cell table:style-name="entry" table:number-rows-spanned="1" table:number-columns-spanned="1">
                      <text:p text:style-name="table_al">
                        <text:span text:style-name="nadrukvet">€ 383</text:span>
                      </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Zelfstandig leven 2</text:p>
                    </table:table-cell>
                    <table:table-cell table:style-name="entry" table:number-rows-spanned="1" table:number-columns-spanned="1">
                      <text:p text:style-name="table_al">
                        <text:span text:style-name="nadrukvet">€ 95</text:span>
                      </text:p>
                    </table:table-cell>
                    <table:table-cell table:style-name="entry" table:number-rows-spanned="1" table:number-columns-spanned="1">
                      <text:p text:style-name="table_al">
                        <text:span text:style-name="nadrukvet">€ 162</text:span>
                      </text:p>
                    </table:table-cell>
                    <table:table-cell table:style-name="entry" table:number-rows-spanned="1" table:number-columns-spanned="1">
                      <text:p text:style-name="table_al">
                        <text:span text:style-name="nadrukvet">€ 297</text:span>
                      </text:p>
                    </table:table-cell>
                    <table:table-cell table:style-name="entry" table:number-rows-spanned="1" table:number-columns-spanned="1">
                      <text:p text:style-name="table_al">
                        <text:span text:style-name="nadrukvet">€ 459</text:span>
                      </text:p>
                    </table:table-cell>
                    <table:table-cell table:style-name="entry" table:number-rows-spanned="1" table:number-columns-spanned="1">
                      <text:p text:style-name="table_al">
                        <text:span text:style-name="nadrukvet">n.v.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Maatschappelijke Deelname 1</text:p>
                    </table:table-cell>
                    <table:table-cell table:style-name="entry" table:number-rows-spanned="1" table:number-columns-spanned="1">
                      <text:p text:style-name="table_al">
                        <text:span text:style-name="nadrukvet">€ 79</text:span>
                      </text:p>
                    </table:table-cell>
                    <table:table-cell table:style-name="entry" table:number-rows-spanned="1" table:number-columns-spanned="1">
                      <text:p text:style-name="table_al">
                        <text:span text:style-name="nadrukvet">€ 169</text:span>
                      </text:p>
                    </table:table-cell>
                    <table:table-cell table:style-name="entry" table:number-rows-spanned="1" table:number-columns-spanned="1">
                      <text:p text:style-name="table_al">
                        <text:span text:style-name="nadrukvet">€ 259</text:span>
                      </text:p>
                    </table:table-cell>
                    <table:table-cell table:style-name="entry" table:number-rows-spanned="1" table:number-columns-spanned="1">
                      <text:p text:style-name="table_al">
                        <text:span text:style-name="nadrukvet">€ 349</text:span>
                      </text:p>
                    </table:table-cell>
                    <table:table-cell table:style-name="entry" table:number-rows-spanned="1" table:number-columns-spanned="1">
                      <text:p text:style-name="table_al">
                        <text:span text:style-name="nadrukvet">€ 428</text:span>
                      </text:p>
                    </table:table-cell>
                  </table:table-row>
                  <table:table-row table:style-name="row">
                    <table:table-cell table:style-name="entry" table:number-rows-spanned="1" table:number-columns-spanned="1">
                      <text:p text:style-name="table_al">Maatschappelijke Deelname 2</text:p>
                    </table:table-cell>
                    <table:table-cell table:style-name="entry" table:number-rows-spanned="1" table:number-columns-spanned="1">
                      <text:p text:style-name="table_al">
                        <text:span text:style-name="nadrukvet">€ 95</text:span>
                      </text:p>
                    </table:table-cell>
                    <table:table-cell table:style-name="entry" table:number-rows-spanned="1" table:number-columns-spanned="1">
                      <text:p text:style-name="table_al">
                        <text:span text:style-name="nadrukvet">€ 203</text:span>
                      </text:p>
                    </table:table-cell>
                    <table:table-cell table:style-name="entry" table:number-rows-spanned="1" table:number-columns-spanned="1">
                      <text:p text:style-name="table_al">
                        <text:span text:style-name="nadrukvet">€ 311</text:span>
                      </text:p>
                    </table:table-cell>
                    <table:table-cell table:style-name="entry" table:number-rows-spanned="1" table:number-columns-spanned="1">
                      <text:p text:style-name="table_al">
                        <text:span text:style-name="nadrukvet">€ 419</text:span>
                      </text:p>
                    </table:table-cell>
                    <table:table-cell table:style-name="entry" table:number-rows-spanned="1" table:number-columns-spanned="1">
                      <text:p text:style-name="table_al">
                        <text:span text:style-name="nadrukvet">€ 51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choolse dagbehandeling lvb jeugd (H891)</text:p>
                    </table:table-cell>
                    <table:table-cell table:style-name="entry" table:number-rows-spanned="1" table:number-columns-spanned="1">
                      <text:p text:style-name="table_al">
                        <text:span text:style-name="nadrukvet">€ 189</text:span>
                      </text:p>
                    </table:table-cell>
                    <table:table-cell table:style-name="entry" table:number-rows-spanned="1" table:number-columns-spanned="1">
                      <text:p text:style-name="table_al">
                        <text:span text:style-name="nadrukvet">€ 405</text:span>
                      </text:p>
                    </table:table-cell>
                    <table:table-cell table:style-name="entry" table:number-rows-spanned="1" table:number-columns-spanned="1">
                      <text:p text:style-name="table_al">
                        <text:span text:style-name="nadrukvet">€ 621</text:span>
                      </text:p>
                    </table:table-cell>
                    <table:table-cell table:style-name="entry" table:number-rows-spanned="1" table:number-columns-spanned="1">
                      <text:p text:style-name="table_al">
                        <text:span text:style-name="nadrukvet">€ 837</text:span>
                      </text:p>
                    </table:table-cell>
                    <table:table-cell table:style-name="entry" table:number-rows-spanned="1" table:number-columns-spanned="1">
                      <text:p text:style-name="table_al">
                        <text:span text:style-name="nadrukvet">€ 1.026</text:span>
                      </text:p>
                    </table:table-cell>
                  </table:table-row>
                </table:table>
                <text:p text:style-name="table_bottom"/>
              </text:section>
              <text:p text:style-name="al"/>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column table:style-name="id1-3-2-2-4-3-9-1-5"/>
                  <table:table-column table:style-name="id1-3-2-2-4-3-9-1-6"/>
                  <table:table-row table:style-name="row">
                    <table:table-cell table:style-name="entry" table:number-rows-spanned="1" table:number-columns-spanned="6">
                      <text:p text:style-name="table_al">
                        <text:span text:style-name="nadrukvet">PGB NIET-Professional VASTE PRIJS PER W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Zelfstandig leven 1</text:p>
                    </table:table-cell>
                    <table:table-cell table:style-name="entry" table:number-rows-spanned="1" table:number-columns-spanned="1">
                      <text:p text:style-name="table_al">€ 35</text:p>
                    </table:table-cell>
                    <table:table-cell table:style-name="entry" table:number-rows-spanned="1" table:number-columns-spanned="1">
                      <text:p text:style-name="table_al">€ 60</text:p>
                    </table:table-cell>
                    <table:table-cell table:style-name="entry" table:number-rows-spanned="1" table:number-columns-spanned="1">
                      <text:p text:style-name="table_al">€ 110</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lfstandig leven 2</text:p>
                    </table:table-cell>
                    <table:table-cell table:style-name="entry" table:number-rows-spanned="1" table:number-columns-spanned="1">
                      <text:p text:style-name="table_al">€ 35</text:p>
                    </table:table-cell>
                    <table:table-cell table:style-name="entry" table:number-rows-spanned="1" table:number-columns-spanned="1">
                      <text:p text:style-name="table_al">€ 60</text:p>
                    </table:table-cell>
                    <table:table-cell table:style-name="entry" table:number-rows-spanned="1" table:number-columns-spanned="1">
                      <text:p text:style-name="table_al">€ 110</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Maatschappelijke Deelname 1</text:p>
                    </table:table-cell>
                    <table:table-cell table:style-name="entry" table:number-rows-spanned="1" table:number-columns-spanned="1">
                      <text:p text:style-name="table_al">€ 35</text:p>
                    </table:table-cell>
                    <table:table-cell table:style-name="entry" table:number-rows-spanned="1" table:number-columns-spanned="1">
                      <text:p text:style-name="table_al">€ 75</text:p>
                    </table:table-cell>
                    <table:table-cell table:style-name="entry" table:number-rows-spanned="1" table:number-columns-spanned="1">
                      <text:p text:style-name="table_al">€ 115</text:p>
                    </table:table-cell>
                    <table:table-cell table:style-name="entry" table:number-rows-spanned="1" table:number-columns-spanned="1">
                      <text:p text:style-name="table_al">€ 15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Maatschappelijke Deelname 2</text:p>
                    </table:table-cell>
                    <table:table-cell table:style-name="entry" table:number-rows-spanned="1" table:number-columns-spanned="1">
                      <text:p text:style-name="table_al">€ 35</text:p>
                    </table:table-cell>
                    <table:table-cell table:style-name="entry" table:number-rows-spanned="1" table:number-columns-spanned="1">
                      <text:p text:style-name="table_al">€ 75</text:p>
                    </table:table-cell>
                    <table:table-cell table:style-name="entry" table:number-rows-spanned="1" table:number-columns-spanned="1">
                      <text:p text:style-name="table_al">€ 115</text:p>
                    </table:table-cell>
                    <table:table-cell table:style-name="entry" table:number-rows-spanned="1" table:number-columns-spanned="1">
                      <text:p text:style-name="table_al">€ 15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choolse dagbehandeling lvb jeugd (H891)</text:p>
                    </table:table-cell>
                    <table:table-cell table:style-name="entry" table:number-rows-spanned="1" table:number-columns-spanned="1">
                      <text:p text:style-name="table_al">€ 35</text:p>
                    </table:table-cell>
                    <table:table-cell table:style-name="entry" table:number-rows-spanned="1" table:number-columns-spanned="1">
                      <text:p text:style-name="table_al">€ 75</text:p>
                    </table:table-cell>
                    <table:table-cell table:style-name="entry" table:number-rows-spanned="1" table:number-columns-spanned="1">
                      <text:p text:style-name="table_al">€ 115</text:p>
                    </table:table-cell>
                    <table:table-cell table:style-name="entry" table:number-rows-spanned="1" table:number-columns-spanned="1">
                      <text:p text:style-name="table_al">€ 155</text:p>
                    </table:table-cell>
                    <table:table-cell table:style-name="entry" table:number-rows-spanned="1" table:number-columns-spanned="1">
                      <text:p text:style-name="table_al">€ 190</text:p>
                    </table:table-cell>
                  </table:table-row>
                </table:table>
                <text:p text:style-name="table_bottom"/>
              </text:section>
              <text:p text:style-name="al"/>
              <text:p text:style-name="al"/>
              <text:section text:name="table_id1-3-2-2-4-3-12" text:style-name="table">
                <text:p text:style-name="table_top"/>
                <table:table table:style-name="tgroup">
                  <table:table-column table:style-name="id1-3-2-2-4-3-12-1-1"/>
                  <table:table-column table:style-name="id1-3-2-2-4-3-12-1-2"/>
                  <table:table-column table:style-name="id1-3-2-2-4-3-12-1-3"/>
                  <table:table-column table:style-name="id1-3-2-2-4-3-12-1-4"/>
                  <table:table-row table:style-name="row">
                    <table:table-cell table:style-name="entry" table:number-rows-spanned="1" table:number-columns-spanned="1">
                      <text:p text:style-name="table_al">
                        <text:span text:style-name="nadrukvet">Jeugdhulp (18-), </text:span>
                        <text:span text:style-name="nadrukvet">
                          <text:span text:style-name="nadrukcur">Jeugdwet</text:span>
                        </text:span>
                      </text:p>
                    </table:table-cell>
                    <table:table-cell table:style-name="entry" table:number-rows-spanned="1" table:number-columns-spanned="1">
                      <text:p text:style-name="table_al">
                        <text:span text:style-name="nadrukvet">PGB Professional </text:span>
                      </text:p>
                    </table:table-cell>
                    <table:table-cell table:style-name="entry" table:number-rows-spanned="1" table:number-columns-spanned="1">
                      <text:p text:style-name="table_al">
                        <text:span text:style-name="nadrukvet">PGB NIET-professional</text:span>
                      </text:p>
                    </table:table-cell>
                    <table:table-cell table:style-name="entry" table:number-rows-spanned="1" table:number-columns-spanned="1">
                      <text:p text:style-name="table_al">
                        <text:span text:style-name="nadrukvet">Eenheid</text:span>
                      </text:p>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63</text:p>
                    </table:table-cell>
                    <table:table-cell table:style-name="entry" table:number-rows-spanned="1" table:number-columns-spanned="1">
                      <text:p text:style-name="table_al">€ 30,00</text:p>
                    </table:table-cell>
                    <table:table-cell table:style-name="entry" table:number-rows-spanned="1" table:number-columns-spanned="1">
                      <text:p text:style-name="table_al">
                        <text:span text:style-name="nadrukcur">Per etmaal </text:span>
                      </text:p>
                    </table:table-cell>
                  </table:table-row>
                  <table:table-row table:style-name="row">
                    <table:table-cell table:style-name="entry" table:number-rows-spanned="1" table:number-columns-spanned="1">
                      <text:p text:style-name="table_al">Vervoer * </text:p>
                    </table:table-cell>
                    <table:table-cell table:style-name="entry" table:number-rows-spanned="1" table:number-columns-spanned="1">
                      <text:p text:style-name="table_al">Zie lid 2</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cur">Per reto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Overig **</text:p>
                    </table:table-cell>
                    <table:table-cell table:style-name="entry" table:number-rows-spanned="1" table:number-columns-spanned="1">
                      <text:p text:style-name="table_al">ZIN -10%</text:p>
                    </table:table-cell>
                    <table:table-cell table:style-name="entry" table:number-rows-spanned="1" table:number-columns-spanned="1">
                      <text:p text:style-name="table_al">€ 20.00 </text:p>
                    </table:table-cell>
                    <table:table-cell table:style-name="entry" table:number-rows-spanned="1" table:number-columns-spanned="1">
                      <text:p text:style-name="table_al">
                        <text:span text:style-name="nadrukcur">Per dagdeel/u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Het PGB tarief Vervoer is in alle gevallen ongeacht jeugd of 18+: ZIN -10% van het laagste tarief.</text:p>
              <text:p text:style-name="al">** Niet mogelijk per product te specificeren. Dit betreft ruim 100 verschillende producten met afzonderlijke ZIN-tarieven. Indien van toepassing, wordt voor het PGB-tarief als minimum tarief 54% van het NZA-tarief gehanteerd.</text:p>
              <text:p text:style-name="al">*** Afhankelijk van de wijze van het geformuleerde resultaat.</text:p>
              <text:p text:style-name="al"/>
              <text:list text:style-name="id1-3-2-2-4-3-17">
                <text:list-item text:style-override="id1-3-2-2-4-3-17">
                  <text:number>2.</text:number>
                  <text:p text:style-name="al">Het persoonsgebonden budget bedraagt per rit van het huisadres naar het locatieadres en vice versa, 90% van de ritbijdrage die men in het collectief vervoer moet betalen voor diezelfde rit. De ritbijdrage in het collectief vervoer is gelijk aan het tarief dat in het openbaar vervoer verschuldigd is.</text:p>
                </text:list-item>
                <text:list-item text:style-override="id1-3-2-2-4-3-18">
                  <text:number>3.</text:number>
                  <text:p text:style-name="al">De PGB-tarieven voor de maatwerkvoorzieningen Zelfstandig leven, Maatschappelijke deelname en kortdurende verblijf, zoals vermeld in de bovenstaande tabellen, zijn all-in tarieven. Dat wil zeggen dat alle kosten zoals salaris, vervanging tijdens vakantie, verzekering(en) en reiskosten zijn opgenomen in deze tari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1.</text:number>
                  <text:p text:style-name="al">Dit besluit treedt, onder intrekking van het Uitvoeringsbesluit Jeugdhulp 2017, in werking op 1 januari 2018 en wordt aangehaald als: Uitvoeringsbesluit Jeugdhulp Enschede 2018.</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Enschede, 5 december 2017</text:span></text:p>
            <text:p><text:span text:style-name="functie"/></text:p>
            <text:p><text:span text:style-name="functie">Het college voornoemd,</text:span></text:p>
            <text:p><text:span text:style-name="functie"/></text:p>
            <text:p><text:span text:style-name="functie">Secretaris,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text:p>
          <text:p text:style-name="al"/>
          <text:p text:style-name="al">
          <text:span text:style-name="nadrukcur">Artikelsgewijze toelichting</text:span>
        </text:p>
          <text:p text:style-name="al"/>
          <text:p text:style-name="al">
          <text:span text:style-name="nadrukvet">Hoofdstuk 1 Algemeen</text:span>
        </text:p>
          <text:p text:style-name="al"/>
          <text:p text:style-name="al">Artikel 1 stelt dat in dit uitvoeringsbesluit Jeugdhulp Enschede 2017 dezelfde de terminologie en definities worden gebruikt als in de Jeugdwet, het Uitvoeringsbesluit behorende bij de Jeugdwet en de verordening Jeugdhulp. </text:p>
          <text:p text:style-name="al">Het college heeft ervoor gekozen om een deel van de regels die uniform zijn voor zowel Wmo als Jeugdhulp vast te leggen in de PGB beleidsregels Wmo en Jeugdhulp. De regels in dit uitvoeringsbesluit zijn specifiek voor Jeugdhulp. </text:p>
          <text:p text:style-name="al"/>
          <text:p text:style-name="al">
          <text:span text:style-name="nadrukvet">Hoofdstuk </text:span>
          <text:span text:style-name="nadrukvet">2 </text:span>
          <text:span text:style-name="nadrukvet">Vormen van Jeugdhulp</text:span>
        </text:p>
          <text:p text:style-name="al"/>
          <text:p text:style-name="al">Met de ‘nieuwe’ Jeugdwet is de gemeente verantwoordelijk voor preventie, ondersteuning, hulp en zorg aan jeugdigen en ouders bij opvoed- en opgroeiproblemen, psychische problemen en stoornissen. De wijze waarop de gemeente dit invult is verwoord in het beleidsplan Jeugdhulp Enschede 2015-2018 en de vigerende verordening Jeugdhulp Enschede 2017. In de verordening wordt in artikel 2 onderscheid gemaakt tussen vrij-toegankelijke jeugdhulp, de zogenaamde overige voorzieningen, en de individuele voorzieningen die toegankelijk zijn via een beschikking van de gemeente of verwijzing van de huisarts, jeugdarts en medisch specialist. In de artikelen 2.1. en 2.2. van het onderhavige uitvoeringsbesluit wordt een overzicht gegeven van de beschikbare overige voorzieningen en individuele voorzieningen voor jeugd. Het overzicht van de beschikbare overige voorzieningen is niet uitputtend maar betreft een samenvattend overzicht. Het overzicht van individuele voorzieningen refereert in belangrijke mate aan de voor 1 januari 2015 beschikbare jeugdhulp binnen de provinciale jeugdhulp, de jeugd GGZ en de AWBZ. Door de transformatie zullen deze overzichten van overige en van individuele voorzieningen de komende jaren aan verandering onderhevig zijn.</text:p>
          <text:p text:style-name="al"/>
          <text:p text:style-name="al">
          <text:span text:style-name="nadrukvet">Hoofdstuk 3 Persoonsgebonden budget – algemene bepalingen</text:span>
        </text:p>
          <text:p text:style-name="al"/>
          <text:p text:style-name="al">In dit hoofdstuk is een beperkt aantal algemene bepalingen opgenomen. Deze hebben betrekking op de mogelijkheid van een aanvullend persoonsgebonden budget bij onvoorziene wijziging van omstandigheden en op beperking van de uitruil van voorzieningen. </text:p>
          <text:p text:style-name="al"/>
          <text:p text:style-name="al">
          <text:span text:style-name="nadrukvet">Hoofdstuk 4 Hoogte van het persoonsgebonden budget</text:span>
        </text:p>
          <text:p text:style-name="al"/>
          <text:p text:style-name="al">De hoogte van het persoonsgebonden budget is een afgeleide van de hoogte van de kostprijs van zorg in natura. In artikel 4.2 zijn de PGB-tarieven voor maatwerkvoorzieningen in de tabel gespecificeerd. Voor de overige ruim 250 producten bedraagt het PGB-tarief: ZIN -/- 10% afslag. De algemene afslag van 10% op het zin-tarief is opgenomen omdat de huidige zorg die met een persoonsgebonden budget verstrekt wordt voor het overgrote deel geleverd wordt door kleine zorgaanbieders en zzp-ers. Deze hebben geen of zeer beperkte overheadkosten. Het advies uit de meicirculaire 2014 van de VNG, ten aanzien van hantering van een tarief voor niet-professionele zorgverleners, is in artikel 4.2.1. overgenomen. Dit tarief is vergelijkbaar met het tarief dat in 2014 in de AWBZ werd gehanteerd voor niet-professionele hulpverleners. Indien van toepassing in het betreffende inkooptraject, is het PGB-tarief niet lager dan 54% van het NZA-ta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41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1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1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Jeugdhulp Ensch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6418</meta:user-defined>
    <meta:user-defined meta:name="OVERHEIDop.GmbID/DC.identifier">gmb-2017-226418</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Enschede</meta:user-defined>
    <meta:user-defined meta:name="DC.source">N.v.t.;</meta:user-defined>
    <meta:user-defined meta:name="DCTERMS.alternative">Uitvoeringsbesluit Jeugdhulp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5090_1</meta:user-defined>
    <meta:user-defined meta:name="OVERHEIDop.versieInformatie"/>
  </office:meta>
</office:document-meta>
</file>