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8 december 2017, Schaluinen 11B (kavel 267), 5111 HB </text:p>
            <text:p text:style-name="common-al">vervangen dak bungalow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1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13</meta:user-defined>
    <meta:user-defined meta:name="OVERHEIDop.GmbID/DC.identifier">gmb-2017-226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