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aanbrengen van isolatieglas, Kerklaan 4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  aanbrengen van isolatieglas, Kerklaan 4, in Heesselt (11-1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2640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isolatieglas, Kerklaan 4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408</meta:user-defined>
    <meta:user-defined meta:name="OVERHEIDop.GmbID/DC.identifier">gmb-2017-226408</meta:user-defined>
    <meta:user-defined meta:name="OVERHEID.TaxonomieBeleidsagenda/OVERHEID.category">Ruimte en infrastructuur | Organisatie en beleid</meta:user-defined>
    <meta:user-defined meta:name="OVERHEIDop.referentienummer">021494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3CV 4</meta:user-defined>
    <meta:user-defined meta:name="OVERHEIDop.woonplaats">Heesselt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2176 424960</meta:user-defined>
    <meta:user-defined meta:name="OVERHEIDop.versieInformatie"/>
  </office:meta>
</office:document-meta>
</file>