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43-1-1">
      <style:table-column-properties style:rel-column-width="13*"/>
    </style:style>
    <style:style style:family="table-column" style:parent-style-name="colspec" style:name="id1-3-2-2-3-2-43-1-2">
      <style:table-column-properties style:rel-column-width="68*"/>
    </style:style>
    <style:style style:family="table-column" style:parent-style-name="colspec" style:name="id1-3-2-2-3-2-43-1-3">
      <style:table-column-properties style:rel-column-width="6*"/>
    </style:style>
    <style:style style:family="table-column" style:parent-style-name="colspec" style:name="id1-3-2-2-3-2-43-1-4">
      <style:table-column-properties style:rel-column-width="12*"/>
    </style:style>
    <style:style style:family="table-column" style:parent-style-name="colspec" style:name="id1-3-2-2-3-2-44-1-1">
      <style:table-column-properties/>
    </style:style>
    <style:style style:family="table-column" style:parent-style-name="colspec" style:name="id1-3-2-2-3-2-45-1-1">
      <style:table-column-properties/>
    </style:style>
    <style:style style:family="table-column" style:parent-style-name="colspec" style:name="id1-3-2-2-3-2-47-1-1">
      <style:table-column-properties style:rel-column-width="12*"/>
    </style:style>
    <style:style style:family="table-column" style:parent-style-name="colspec" style:name="id1-3-2-2-3-2-47-1-2">
      <style:table-column-properties style:rel-column-width="69*"/>
    </style:style>
    <style:style style:family="table-column" style:parent-style-name="colspec" style:name="id1-3-2-2-3-2-47-1-3">
      <style:table-column-properties style:rel-column-width="6*"/>
    </style:style>
    <style:style style:family="table-column" style:parent-style-name="colspec" style:name="id1-3-2-2-3-2-47-1-4">
      <style:table-column-properties style:rel-column-width="13*"/>
    </style:style>
  </office:automatic-styles>
  <office:body>
    <office:text>
      <text:p text:style-name="new_page_staatscourant"/>
      <text:p text:style-name="single-kop-titel">Gemeente Landgraaf - Legesverordening 2018</text:p>
      <text:section text:name="regeling_id1-3-2" text:style-name="regeling">
        <text:section text:name="aanhef_id1-3-2-1" text:style-name="aanhef">
          <text:section text:name="preambule_id1-3-2-1-1" text:style-name="preambule">
            <text:p text:style-name="al">De raad van de gemeente Landgraaf;</text:p>
            <text:p text:style-name="al">gezien het voorstel van het college van burgemeester en wethouders van 21 november 2017;</text:p>
            <text:p text:style-name="al">gelet op de artikelen 156, tweede lid, aanhef en onderdeel h, en 229 , eerste lid, aanhef en onderdeel b, van de Gemeentewet;</text:p>
            <text:p text:style-name="al">
            <text:span text:style-name="nadrukvet">b e s l u i t</text:span>
          </text:p>
            <text:p text:style-name="al">vast te stellen de</text:p>
            <text:p text:style-name="al">
            <text:span text:style-name="nadrukvet">"Verordening op de heffing en invordering van leges 2018" (Legesverordening 2018)</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 </text:span> Begripsomschrijvingen</text:p>
              <text:p text:style-name="al">Deze verordening verstaat onder:</text:p>
              <text:list text:style-name="id1-3-2-2-1-2-3">
                <text:list-item text:style-override="id1-3-2-2-1-2-3-1">
                  <text:number>a.</text:number>
                  <text:p text:style-name="al">dag: de periode van 00.00 uur tot 24.00 uur, waarbij een gedeelte van een dag als een hele dag wordt aangemerkt;</text:p>
                </text:list-item>
                <text:list-item text:style-override="id1-3-2-2-1-2-3-2">
                  <text:number>b.</text:number>
                  <text:p text:style-name="al">week: een aaneengesloten periode van zeven dagen;</text:p>
                </text:list-item>
                <text:list-item text:style-override="id1-3-2-2-1-2-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februari is;</text:p>
                </text:list-item>
                <text:list-item text:style-override="id1-3-2-2-1-2-3-4">
                  <text:number>d.</text:number>
                  <text:p text:style-name="al">jaar: het tijdvak dat loopt van de n<text:span text:style-name="sup">e</text:span> dag in een kalenderjaar tot en met de (n-1)<text:span text:style-name="sup">e</text:span> dag in het volgende kalenderjaar;</text:p>
                </text:list-item>
                <text:list-item text:style-override="id1-3-2-2-1-2-3-5">
                  <text:number>e.</text:number>
                  <text:p text:style-name="al">'kalenderjaar': de periode van 1 januari tot en met 31 december.</text:p>
                </text:list-item>
              </text:list>
            </text:section>
            <text:section text:name="artikel_id1-3-2-2-1-3" text:style-name="artikel">
              <text:p text:style-name="artikel_kop_titel"><text:span text:style-name="artikel_kop_label">Artikel</text:span> <text:span text:style-name="artikel_kop_nr">2 </text:span> Belastbaar feit</text:p>
              <text:p text:style-name="al">Onder de naam ”leges” worden rechten geheven voor:</text:p>
              <text:list text:style-name="id1-3-2-2-1-3-3">
                <text:list-item text:style-override="id1-3-2-2-1-3-3-1">
                  <text:number>a.</text:number>
                  <text:p text:style-name="al">het genot van door of vanwege het gemeentebestuur verstrekte diensten;</text:p>
                </text:list-item>
                <text:list-item text:style-override="id1-3-2-2-1-3-3-2">
                  <text:number>b.</text:number>
                  <text:p text:style-name="al">het verrichten van handelingen ten behoeve van een aanvraag van een Nederlandse identiteitskaart als bedoeld in artikel 2, tweede lid, van de Paspoortwet; een en ander zoals genoemd in deze verordening en de daarbij behorende tarieventabel.</text:p>
                </text:list-item>
              </text:list>
            </text:section>
            <text:section text:name="artikel_id1-3-2-2-1-4" text:style-name="artikel">
              <text:p text:style-name="artikel_kop_titel"><text:span text:style-name="artikel_kop_label">Artikel</text:span> <text:span text:style-name="artikel_kop_nr">3 </text:span> Belastingplicht</text:p>
              <text:p text:style-name="al">Belastingplichtig is de aanvrager van de dienst of van de Nederlandse identiteitskaart dan wel degene ten behoeve van wie de dienst is verleend of de handelingen zijn verricht.</text:p>
            </text:section>
            <text:section text:name="artikel_id1-3-2-2-1-5" text:style-name="artikel">
              <text:p text:style-name="artikel_kop_titel"><text:span text:style-name="artikel_kop_label">Artikel</text:span> <text:span text:style-name="artikel_kop_nr">4 Vrijstellingen</text:span> </text:p>
              <text:p text:style-name="al">Leges worden niet geheven voor:</text:p>
              <text:list text:style-name="id1-3-2-2-1-5-3">
                <text:list-item text:style-override="id1-3-2-2-1-5-3-1">
                  <text:number>a.</text:number>
                  <text:p text:style-name="al">diensten waarvan de kosten krachtens afdeling 6.4 van de Wet ruimtelijke ordening (grondexploitatie) zijn of worden verhaald;</text:p>
                </text:list-item>
                <text:list-item text:style-override="id1-3-2-2-1-5-3-2">
                  <text:number>b.</text:number>
                  <text:p text:style-name="al">diensten met betrekking tot een aanvraag tot verlening of gehele of gedeeltelijke intrekking van een omgevingsvergunning of wijziging van voorschriften van een omgevingsvergunning, voor</text:p>
                  <text:p text:style-name="al"> zover die aanvraag betrekking heeft op een activiteit met betrekking tot een inrichting als </text:p>
                  <text:p text:style-name="al"> bedoeld in artikel 2.1, eerste lid, onder e, van de Wet algemene bepalingen omgevingsrecht;</text:p>
                </text:list-item>
                <text:list-item text:style-override="id1-3-2-2-1-5-3-3">
                  <text:number>c.</text:number>
                  <text:p text:style-name="al">beschikkingen, gevraagd door instellingen van weldadigheid en godsdienstige instellingen, instellingen van algemeen nut en andere hiermede gelijk te stellen instellingen;</text:p>
                  <text:p text:style-name="al"> Onder beschikkingen gevraagd door instellingen van algemeen nut worden tevens verstaan:</text:p>
                  <text:list text:style-name="id1-3-2-2-1-5-3-3-4">
                    <text:list-item text:style-override="id1-3-2-2-1-5-3-3-4-1">
                      <text:number>1.</text:number>
                      <text:p text:style-name="al">beschikkingen gevraagd door vrijwilligers van instellingen van algemeen nut welke zich bezig houden met natuurbeheer;</text:p>
                    </text:list-item>
                    <text:list-item text:style-override="id1-3-2-2-1-5-3-3-4-2">
                      <text:number>2.</text:number>
                      <text:p text:style-name="al">beschikkingen gevraagd door vrijwilligers van instellingen van algemeen nut welke zich bezig houden met het verwijderen van afval, dan wel het verwijderen van hout in de buitengebieden;</text:p>
                    </text:list-item>
                    <text:list-item text:style-override="id1-3-2-2-1-5-3-3-4-3">
                      <text:number>3.</text:number>
                      <text:p text:style-name="al">beschikkingen gevraagd door medewerkers van de gemeente Landgraaf welke controlerende en uitvoerende werkzaamheden uitvoeren.</text:p>
                    </text:list-item>
                  </text:list>
                </text:list-item>
                <text:list-item text:style-override="id1-3-2-2-1-5-3-4">
                  <text:number>d.</text:number>
                  <text:p text:style-name="al">het in behandeling nemen van de aanvraag tot het verkrijgen van een verklaring omtrent het gedrag aangevraagd door vrijwilligers van instellingen van algemeen nut, welke zich bezig houden met jeugd, jongeren, gehandicapten en senioren.</text:p>
                </text:list-item>
                <text:list-item text:style-override="id1-3-2-2-1-5-3-5">
                  <text:number>e.</text:number>
                  <text:p text:style-name="al">de afgifte van stukken, benodigd voor de ontvangst van pensioenen, lijfrente, wachtgelden, loon of bezoldiging;</text:p>
                </text:list-item>
                <text:list-item text:style-override="id1-3-2-2-1-5-3-6">
                  <text:number>f.</text:number>
                  <text:p text:style-name="al">een niet getekend bewijs van inschrijving in het geboorteregister, af te geven bij de geboorteaangifte;</text:p>
                </text:list-item>
                <text:list-item text:style-override="id1-3-2-2-1-5-3-7">
                  <text:number>g.</text:number>
                  <text:p text:style-name="al">de afgifte van stukken en legalisatie van handtekeningen op stukken betreffende militaire zaken;</text:p>
                </text:list-item>
                <text:list-item text:style-override="id1-3-2-2-1-5-3-8">
                  <text:number>h.</text:number>
                  <text:p text:style-name="al">de afgifte van stukken en legalisatie van handtekeningen op stukken, die ambtshalve ter voldoening aan wettelijke of administratieve voorschriften moeten worden afgegeven;</text:p>
                </text:list-item>
                <text:list-item text:style-override="id1-3-2-2-1-5-3-9">
                  <text:number>i.</text:number>
                  <text:p text:style-name="al">beschikkingen op verzoek- en bezwaarschriften;</text:p>
                </text:list-item>
                <text:list-item text:style-override="id1-3-2-2-1-5-3-10">
                  <text:number>j.</text:number>
                  <text:p text:style-name="al">inlichtingen die op verzoek worden verstrekt aan vertegenwoordigers van vreemde mogendheden, uitgezonderd die bedoeld zijn in hoofdstuk 10 van de tarieventabel;</text:p>
                </text:list-item>
                <text:list-item text:style-override="id1-3-2-2-1-5-3-11">
                  <text:number>k.</text:number>
                  <text:p text:style-name="al">stukken, naspeuringen en inlichtingen, uitgezonderd die bedoeld zijn in hoofdstuk 10 van de tarieventabel, gevraagd als zodanig door openbare besturen, ambtenaren of instellingen voor de diensten door hen in het openbaar verzocht; met deze stukken worden niet bedoeld beschikkingen c.q. vergunningen, welke worden afgegeven in het belang van de milieuwetgeving;</text:p>
                </text:list-item>
                <text:list-item text:style-override="id1-3-2-2-1-5-3-12">
                  <text:number>l.</text:number>
                  <text:p text:style-name="al">het verlenen van maximaal 4 ontheffingen per huwelijk inzake inrij-/parkeerverbod Raadhuisplein bij huwelijkssluiting in het raadhuis.</text:p>
                </text:list-item>
              </text:list>
            </text:section>
            <text:section text:name="artikel_id1-3-2-2-1-6" text:style-name="artikel">
              <text:p text:style-name="artikel_kop_titel"><text:span text:style-name="artikel_kop_label">Artikel</text:span> <text:span text:style-name="artikel_kop_nr">5 </text:span> Maatstaven van heffing en tarieven</text:p>
              <text:list text:style-name="id1-3-2-2-1-6-2">
                <text:list-item text:style-override="id1-3-2-2-1-6-2-1">
                  <text:number>1.</text:number>
                  <text:p text:style-name="al">De leges worden geheven naar de maatstaven en tarieven, opgenomen in de bij deze verordening behorende tarieventabel. </text:p>
                </text:list-item>
                <text:list-item text:style-override="id1-3-2-2-1-6-2-2">
                  <text:number>2.</text:number>
                  <text:p text:style-name="al">Voor de berekening van de leges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6 </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8" text:style-name="artikel">
              <text:p text:style-name="artikel_kop_titel"><text:span text:style-name="artikel_kop_label">Artikel</text:span> <text:span text:style-name="artikel_kop_nr">7 </text:span> Termijn van betaling</text:p>
              <text:list text:style-name="id1-3-2-2-1-8-2">
                <text:list-item text:style-override="id1-3-2-2-1-8-2-1">
                  <text:number>1.</text:number>
                  <text:p text:style-name="al">In afwijking van artikel 9, eerste lid, van de Invorderingswet 1990 moeten de leges worden betaald ingeval de kennisgeving als bedoeld in artikel 6:</text:p>
                  <text:list text:style-name="id1-3-2-2-1-8-2-1-3">
                    <text:list-item text:style-override="id1-3-2-2-1-8-2-1-3-1">
                      <text:number>a.</text:number>
                      <text:p text:style-name="al">mondeling wordt gedaan, op het moment van het doen van de kennisgeving;</text:p>
                    </text:list-item>
                    <text:list-item text:style-override="id1-3-2-2-1-8-2-1-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1-8-2-2">
                  <text:number>2.</text:number>
                  <text:p text:style-name="al">De Algemene termijnenwet is niet van toepassing op de in het eerste lid gestelde termijnen.</text:p>
                </text:list-item>
              </text:list>
            </text:section>
            <text:section text:name="artikel_id1-3-2-2-1-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0" text:style-name="artikel">
              <text:p text:style-name="artikel_kop_titel"><text:span text:style-name="artikel_kop_label">Artikel</text:span> <text:span text:style-name="artikel_kop_nr">9</text:span> Vermindering van teruggaaf</text:p>
              <text:list text:style-name="id1-3-2-2-1-10-2">
                <text:list-item text:style-override="id1-3-2-2-1-10-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10-2-2">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2" text:style-name="artikel">
              <text:p text:style-name="artikel_kop_titel"><text:span text:style-name="artikel_kop_label">Artikel</text:span> <text:span text:style-name="artikel_kop_nr">11</text:span> Overgangsrecht</text:p>
              <text:list text:style-name="id1-3-2-2-1-12-2">
                <text:list-item text:style-override="id1-3-2-2-1-12-2-1">
                  <text:number>1.</text:number>
                  <text:p text:style-name="al">De “Legesverordening 2017 van 15 december 2016 wordt ingetrokken met ingang 1 januari 2018, met dien verstande dat zij van toepassing blijft op de belastbare feiten die zich voor die datum hebben voorgedaan.</text:p>
                </text:list-item>
                <text:list-item text:style-override="id1-3-2-2-1-12-2-2">
                  <text:number>2.</text:number>
                  <text:p text:style-name="al">Indien de datum van inwerkingtreding van deze verordening ligt na 1 januari 2018, blijft de in het eerste lid genoemde verordening gelden voor de in de tussenliggende periode plaatsvindende belastbare feiten voor zover de heffing van de leges hiervoor in die periode plaatsvindt.</text:p>
                </text:list-item>
              </text:list>
            </text:section>
            <text:section text:name="artikel_id1-3-2-2-1-13" text:style-name="artikel">
              <text:p text:style-name="artikel_kop_titel"><text:span text:style-name="artikel_kop_label">Artikel</text:span> <text:span text:style-name="artikel_kop_nr">12</text:span> Inwerkingtreding</text:p>
              <text:list text:style-name="id1-3-2-2-1-13-2">
                <text:list-item text:style-override="id1-3-2-2-1-13-2-1">
                  <text:number>1.</text:number>
                  <text:p text:style-name="al">Deze verordening treedt in werking met ingang van de eerste dag na die van de bekendmaking.</text:p>
                </text:list-item>
                <text:list-item text:style-override="id1-3-2-2-1-13-2-2">
                  <text:number>2.</text:number>
                  <text:p text:style-name="al">De datum van ingang van de heffing is 1 januari 2018.</text:p>
                </text:list-item>
              </text:list>
            </text:section>
            <text:section text:name="artikel_id1-3-2-2-1-14" text:style-name="artikel">
              <text:p text:style-name="artikel_kop_titel"><text:span text:style-name="artikel_kop_label">Artikel</text:span> <text:span text:style-name="artikel_kop_nr">13</text:span> Citeertitel</text:p>
              <text:p text:style-name="al">Deze verordening wordt aangehaald als "Legesverordening 2018".</text:p>
              <text:p text:style-name="al"/>
              <text:p text:style-name="al">Aldus besloten in de openbare vergadering van de raad, gehouden op 14 december 2017.</text:p>
              <text:p text:style-name="al">De griffier, De voorzitter,</text:p>
              <text:p text:style-name="al"/>
            </text:section>
            <text:p text:style-name="hoofdstuk_bottom"/>
          </text:section>
          <text:section text:name="hoofdstuk_id1-3-2-2-2" text:style-name="hoofdstuk">
            <text:p text:style-name="hoofdstuk_kop">Tarieventabel leges 2018 behorende bij de Legesverordening 2018</text:p>
            <text:p text:style-name="hoofdstuk_bottom"/>
          </text:section>
          <text:section text:name="hoofdstuk_id1-3-2-2-3" text:style-name="hoofdstuk">
            <text:p text:style-name="hoofdstuk_kop">Indeling tarieventabel</text:p>
            <text:section text:name="structuurtekst_id1-3-2-2-3-2" text:style-name="structuurtekst">
              <text:p text:style-name="al">
              <text:span text:style-name="nadrukvet">Titel 1</text:span>
              <text:span text:style-name="nadrukvet"> Algemene dienstverlening</text:span>
            </text:p>
              <text:p text:style-name="al">Hoofdstuk 1 Burgerlijke stand</text:p>
              <text:p text:style-name="al">Hoofdstuk 2 Reisdocumenten</text:p>
              <text:p text:style-name="al">Hoofdstuk 3 Rijbewijzen</text:p>
              <text:p text:style-name="al">Hoofdstuk 4 Verstrekkingen uit de Basisadministratie personen</text:p>
              <text:p text:style-name="al">Hoofdstuk 5 Verstrekkingen uit het Kiezersregister (niet van toepassing)</text:p>
              <text:p text:style-name="al">Hoofdstuk 6 Verstrekkingen op grond van Wet bescherming persoonsgegevens</text:p>
              <text:p text:style-name="al">Hoofdstuk 7 Bestuursstukken (vervall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 (niet van toepassing)</text:p>
              <text:p text:style-name="al">Hoofdstuk 14 Marktstandplaatsen (niet van toepassing)</text:p>
              <text:p text:style-name="al">Hoofdstuk 15 Winkeltijdenwet</text:p>
              <text:p text:style-name="al">Hoofdstuk 16 Kansspelen</text:p>
              <text:p text:style-name="al">Hoofdstuk 17 Kinderopvang</text:p>
              <text:p text:style-name="al">Hoofdstuk 18 Telecommunicatie</text:p>
              <text:p text:style-name="al">Hoofdstuk 19 Verkeer en vervoer</text:p>
              <text:p text:style-name="al">Hoofdstuk 20 Diversen</text:p>
              <text:p text:style-name="al">
              <text:span text:style-name="nadrukvet">Titel 2</text:span>
              <text:span text:style-name="nadrukvet"> Dienstverlening vallend onder fysieke leefomgeving/omgevingsvergunning</text:span>
            </text:p>
              <text:p text:style-name="al">Hoofdstuk 1 Begripsomschrijvingen</text:p>
              <text:p text:style-name="al">Hoofdstuk 2 Principeverzoek/welstandsaanvraag/Bestemmingsplaninfo</text:p>
              <text:p text:style-name="al">Hoofdstuk 3 Omgevingsvergunning</text:p>
              <text:p text:style-name="al">Hoofdstuk 4 Vermindering</text:p>
              <text:p text:style-name="al">Hoofdstuk 5 Teruggaaf</text:p>
              <text:p text:style-name="al">Hoofdstuk 6 Vervallen</text:p>
              <text:p text:style-name="al">Hoofdstuk 7 Wijziging omgevingsvergunning als gevolg van wijziging project</text:p>
              <text:p text:style-name="al">Hoofdstuk 8 Bestemmingswijzigingen zonder activiteiten</text:p>
              <text:p text:style-name="al">Hoofdstuk 9 (Vervallen)</text:p>
              <text:p text:style-name="al">Hoofdstuk 10 In deze titel niet benoemde beschikking</text:p>
              <text:p text:style-name="al">
              <text:span text:style-name="nadrukvet">Titel 3</text:span>
              <text:span text:style-name="nadrukvet">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In deze titel niet benoemde vergunning, ontheffing of andere beschikking</text:p>
              <text:p text:style-name="al"/>
              <text:p text:style-name="al"/>
              <text:section text:name="table_id1-3-2-2-3-2-43" text:style-name="table">
                <text:p text:style-name="table_top"/>
                <table:table table:style-name="tgroup">
                  <table:table-column table:style-name="id1-3-2-2-3-2-43-1-1"/>
                  <table:table-column table:style-name="id1-3-2-2-3-2-43-1-2"/>
                  <table:table-column table:style-name="id1-3-2-2-3-2-43-1-3"/>
                  <table:table-column table:style-name="id1-3-2-2-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text:span>
                        <text:span text:style-name="nadrukvet">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urgerlijk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registratie van een partnerschap of omzetting van een partnerschap in een huwelijk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Iedere werkdag tot en met donderdag tussen 09.00 en 16.00 uur, met uitzondering van de verplichte kosteloze huwelijken en partnerschappen op maandag om 10.00 uur en 10.30 uur</text:p>
                    </table:table-cell>
                    <table:table-cell table:style-name="entry" table:number-rows-spanned="1" table:number-columns-spanned="1">
                      <text:p text:style-name="table_al">€</text:p>
                    </table:table-cell>
                    <table:table-cell table:style-name="entry" table:number-rows-spanned="1" table:number-columns-spanned="1">
                      <text:p text:style-name="table_al">182,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tussen 09.00 uur en 16.30 uur</text:p>
                    </table:table-cell>
                    <table:table-cell table:style-name="entry" table:number-rows-spanned="1" table:number-columns-spanned="1">
                      <text:p text:style-name="table_al">€</text:p>
                    </table:table-cell>
                    <table:table-cell table:style-name="entry" table:number-rows-spanned="1" table:number-columns-spanned="1">
                      <text:p text:style-name="table_al">253,5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en zondag tussen 10.00 uur en 16.30 uur </text:p>
                    </table:table-cell>
                    <table:table-cell table:style-name="entry" table:number-rows-spanned="1" table:number-columns-spanned="1">
                      <text:p text:style-name="table_al">€</text:p>
                    </table:table-cell>
                    <table:table-cell table:style-name="entry" table:number-rows-spanned="1" table:number-columns-spanned="1">
                      <text:p text:style-name="table_al">486,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ij huwelijken,  partnerschappen of omzettingen op tijdstippen die buiten de in 1.1.1 tot en met 1.1.1.3 vermelde tijden vallen, wordt een toeslag op de van toepassing zijnde leges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93,3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omzetting van een geregistreerd partnerschap in een huwelijk als lokethandeling en zonder enig decorum, anders dan op de uren die door de ambtenaar van de burgerlijke stand zijn aangewezen als kosteloze uren,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4,6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annulering op eigen verzoek in de laatste 3 maanden voor een voorgenomen huwelijksvoltrekking, registratie van een partnerschap of omzetting van een geregistreerd partnerschap in een huwelijk bedraagt </text:p>
                    </table:table-cell>
                    <table:table-cell table:style-name="entry" table:number-rows-spanned="1" table:number-columns-spanned="1">
                      <text:p text:style-name="table_al">€</text:p>
                    </table:table-cell>
                    <table:table-cell table:style-name="entry" table:number-rows-spanned="1" table:number-columns-spanned="1">
                      <text:p text:style-name="table_al">29,4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22,3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38,55</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3,5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Indien één of meer, op grond van artikel 63, Boek 1, van het Burgerlijk Wetboek, verplicht aanwezige getuigen bij een huwelijk of een geregistreerd partnerschap ter beschikking wordt gesteld van gemeentewege, bedraagt het tarief hiervoor per getuige</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5,6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benoemen van een beëdigd persoon tot buitengewoon ambtenaar van de burgerlijke stand (BABS)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zijn</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zijn</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personen die opgenomen zijn in het basisregister ter bestrijding van terrorisme</text:p>
                    </table:table-cell>
                    <table:table-cell table:style-name="entry" table:number-rows-spanned="1" table:number-columns-spanned="1">
                      <text:p text:style-name="table_al">€</text:p>
                    </table:table-cell>
                    <table:table-cell table:style-name="entry" table:number-rows-spanned="1" table:number-columns-spanned="1">
                      <text:p text:style-name="table_al">29,0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4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9,4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 aan de balie</text:p>
                    </table:table-cell>
                    <table:table-cell table:style-name="entry" table:number-rows-spanned="1" table:number-columns-spanned="1">
                      <text:p text:style-name="table_al">€</text:p>
                    </table:table-cell>
                    <table:table-cell table:style-name="entry" table:number-rows-spanned="1" table:number-columns-spanned="1">
                      <text:p text:style-name="table_al">8,1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schriftelijk ingediende aanvraag, niet de aanvrager zelf betreff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tot het schriftelijk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het schriftelijk verstrekken van gegevens aan de overheid en derden per verstrekking het maximumtarief zoals dat is vastgesteld bij regeling door de minister (artikel 17, lid 2 besluit BRP juncto artikel 10 lid 2 van de regeling BRP).</text:p>
                      <text:p text:style-name="table_al">Voor gegevensverstrekking aan de overheid en derden via alternatieve media of voor afstemmingsberichten, per verstrekking het tarief zoals dat is vastgesteld zoals dat is vastgesteld bij regeling door de minister (artikel 9 Regeling B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Verstrekkingen uit het Kiezersregister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Verstrekkingen op grond van Wet bescherming persoonsgegevens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Bestuursstukken</text:span>
                        <text:span text:style-name="nadrukvet">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verstrekken van kadastrale 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over het perceel, gegevens over de rechthebbende</text:p>
                    </table:table-cell>
                    <table:table-cell table:style-name="entry" table:number-rows-spanned="1" table:number-columns-spanned="1">
                      <text:p text:style-name="table_al">€</text:p>
                    </table:table-cell>
                    <table:table-cell table:style-name="entry" table:number-rows-spanned="1" table:number-columns-spanned="1">
                      <text:p text:style-name="table_al">10,2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over hypotheken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10,25</text:p>
                    </table:table-cell>
                  </table:table-row>
                  <table:table-row table:style-name="row">
                    <table:table-cell table:style-name="entry" table:number-rows-spanned="1" table:number-columns-spanned="1">
                      <text:p text:style-name="table_al">1.8.1.3 </text:p>
                    </table:table-cell>
                    <table:table-cell table:style-name="entry" table:number-rows-spanned="1" table:number-columns-spanned="1">
                      <text:p text:style-name="table_al">voor het verstrekken van schriftelijke informatie en/of gewaarmerkte uittreksels uit het register Wet Kenbaarheid Publiekrechtelijke Beperkingen (WKPB),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15,3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 het tarief zoals dat is vastgesteld door het Ministerie van Justitie voor de aanvraag van een Verklaring Omtrent het Gedrag (VO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bewijs van in leven zijn (Nederland) </text:p>
                    </table:table-cell>
                    <table:table-cell table:style-name="entry" table:number-rows-spanned="1" table:number-columns-spanned="1">
                      <text:p text:style-name="table_al">€</text:p>
                    </table:table-cell>
                    <table:table-cell table:style-name="entry" table:number-rows-spanned="1" table:number-columns-spanned="1">
                      <text:p text:style-name="table_al">8,1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attestatie de vita als bedoeld in artikel 19k van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9.4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8,1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krijgen van een verklaring ten behoeve van het opmaken van een akte van erfrecht</text:p>
                    </table:table-cell>
                    <table:table-cell table:style-name="entry" table:number-rows-spanned="1" table:number-columns-spanned="1">
                      <text:p text:style-name="table_al">€</text:p>
                    </table:table-cell>
                    <table:table-cell table:style-name="entry" table:number-rows-spanned="1" table:number-columns-spanned="1">
                      <text:p text:style-name="table_al">18,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2,4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1</text:p>
                    </table:table-cell>
                    <table:table-cell table:style-name="entry" table:number-rows-spanned="1" table:number-columns-spanned="1">
                      <text:p text:style-name="table_al">per pagina op A4-formaat</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10.2.1.2</text:p>
                    </table:table-cell>
                    <table:table-cell table:style-name="entry" table:number-rows-spanned="1" table:number-columns-spanned="1">
                      <text:p text:style-name="table_al">per pagina op A3-formaat</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afdruk van een foto die zich in het gemeente archief bevindt, per afdruk (inclusief kosten per man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2.1</text:p>
                    </table:table-cell>
                    <table:table-cell table:style-name="entry" table:number-rows-spanned="1" table:number-columns-spanned="1">
                      <text:p text:style-name="table_al">foto van foto afdruk 10 x 15</text:p>
                    </table:table-cell>
                    <table:table-cell table:style-name="entry" table:number-rows-spanned="1" table:number-columns-spanned="1">
                      <text:p text:style-name="table_al">€</text:p>
                    </table:table-cell>
                    <table:table-cell table:style-name="entry" table:number-rows-spanned="1" table:number-columns-spanned="1">
                      <text:p text:style-name="table_al">5,40</text:p>
                    </table:table-cell>
                  </table:table-row>
                  <table:table-row table:style-name="row">
                    <table:table-cell table:style-name="entry" table:number-rows-spanned="1" table:number-columns-spanned="1">
                      <text:p text:style-name="table_al">1.10.2.2.2</text:p>
                    </table:table-cell>
                    <table:table-cell table:style-name="entry" table:number-rows-spanned="1" table:number-columns-spanned="1">
                      <text:p text:style-name="table_al">foto van foto afdruk 13 x 18</text:p>
                    </table:table-cell>
                    <table:table-cell table:style-name="entry" table:number-rows-spanned="1" table:number-columns-spanned="1">
                      <text:p text:style-name="table_al">€</text:p>
                    </table:table-cell>
                    <table:table-cell table:style-name="entry" table:number-rows-spanned="1" table:number-columns-spanned="1">
                      <text:p text:style-name="table_al">5,90</text:p>
                    </table:table-cell>
                  </table:table-row>
                  <table:table-row table:style-name="row">
                    <table:table-cell table:style-name="entry" table:number-rows-spanned="1" table:number-columns-spanned="1">
                      <text:p text:style-name="table_al">1.10.2.2.3</text:p>
                    </table:table-cell>
                    <table:table-cell table:style-name="entry" table:number-rows-spanned="1" table:number-columns-spanned="1">
                      <text:p text:style-name="table_al">foto van foto afdruk 15 x 21</text:p>
                    </table:table-cell>
                    <table:table-cell table:style-name="entry" table:number-rows-spanned="1" table:number-columns-spanned="1">
                      <text:p text:style-name="table_al">€</text:p>
                    </table:table-cell>
                    <table:table-cell table:style-name="entry" table:number-rows-spanned="1" table:number-columns-spanned="1">
                      <text:p text:style-name="table_al">6,90</text:p>
                    </table:table-cell>
                  </table:table-row>
                  <table:table-row table:style-name="row">
                    <table:table-cell table:style-name="entry" table:number-rows-spanned="1" table:number-columns-spanned="1">
                      <text:p text:style-name="table_al">1.10.2.2.4</text:p>
                    </table:table-cell>
                    <table:table-cell table:style-name="entry" table:number-rows-spanned="1" table:number-columns-spanned="1">
                      <text:p text:style-name="table_al">foto van foto afdruk 20 x 30</text:p>
                    </table:table-cell>
                    <table:table-cell table:style-name="entry" table:number-rows-spanned="1" table:number-columns-spanned="1">
                      <text:p text:style-name="table_al">€</text:p>
                    </table:table-cell>
                    <table:table-cell table:style-name="entry" table:number-rows-spanned="1" table:number-columns-spanned="1">
                      <text:p text:style-name="table_al">9,70</text:p>
                    </table:table-cell>
                  </table:table-row>
                  <table:table-row table:style-name="row">
                    <table:table-cell table:style-name="entry" table:number-rows-spanned="1" table:number-columns-spanned="1">
                      <text:p text:style-name="table_al">1.10.2.2.5</text:p>
                    </table:table-cell>
                    <table:table-cell table:style-name="entry" table:number-rows-spanned="1" table:number-columns-spanned="1">
                      <text:p text:style-name="table_al">foto van foto afdruk 30 x 40</text:p>
                    </table:table-cell>
                    <table:table-cell table:style-name="entry" table:number-rows-spanned="1" table:number-columns-spanned="1">
                      <text:p text:style-name="table_al">€</text:p>
                    </table:table-cell>
                    <table:table-cell table:style-name="entry" table:number-rows-spanned="1" table:number-columns-spanned="1">
                      <text:p text:style-name="table_al">11,15</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digitaal bestand (inclusief kosten per manuur)</text:p>
                    </table:table-cell>
                    <table:table-cell table:style-name="entry" table:number-rows-spanned="1" table:number-columns-spanned="1">
                      <text:p text:style-name="table_al">€</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1.10.2.3.1</text:p>
                    </table:table-cell>
                    <table:table-cell table:style-name="entry" table:number-rows-spanned="1" table:number-columns-spanned="1">
                      <text:p text:style-name="table_al">voor een digitaal bestand aangeleverd op één cd-rom of dvd (inclusief kosten per manuur)</text:p>
                    </table:table-cell>
                    <table:table-cell table:style-name="entry" table:number-rows-spanned="1" table:number-columns-spanned="1">
                      <text:p text:style-name="table_al">€</text:p>
                    </table:table-cell>
                    <table:table-cell table:style-name="entry" table:number-rows-spanned="1" table:number-columns-spanned="1">
                      <text:p text:style-name="table_al">1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Huisvestingswet (niet van toepassing)</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36,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3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Gemeentegarantie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Marktstandplaatsen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26,45</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per mededeling, aangekruist op het door van gemeentewege voorgeschreven formulier, inhoudende de mededeling dat een klein kansspel (kienen), als bedoeld in artikel 7a, van genoemde wet zal worden gehouden:</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7 Kinderopvang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8 Telecommun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jo. Artikel 3 van de Telecommunicatieverordening van de gemeente Landgraaf</text:p>
                    </table:table-cell>
                    <table:table-cell table:style-name="entry" table:number-rows-spanned="1" table:number-columns-spanned="1">
                      <text:p text:style-name="table_al">€</text:p>
                    </table:table-cell>
                    <table:table-cell table:style-name="entry" table:number-rows-spanned="1" table:number-columns-spanned="1">
                      <text:p text:style-name="table_al">192,75</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vanaf een sleuflengte &gt;25 meter, per strekkende meter sleu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het betreft werkzaamheden in bermen, groenstroken en dergelijke, voor zover de werkzaamheden plaatsvinden in of op openbare gemeentegrond, vanaf een sleuflengte &gt;25 meter, per strekkende meter sleu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wordt het tarief opgenomen bij 1.18.1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92,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9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van de ontheffingen als bedoeld in artikel 87 van het Reglement verkeersregels en verkeerstekens 1990, met uitzondering van de ontheffingen van artikel 25 Reglement verkeersregels en verkeerstekens 1990 (regeling parkeerschijfzo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met een geldigheidsduur van 1 dag of minder</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met een geldigheidsduur van ten hoogste een maand en meer dan een dag</text:p>
                    </table:table-cell>
                    <table:table-cell table:style-name="entry" table:number-rows-spanned="1" table:number-columns-spanned="1">
                      <text:p text:style-name="table_al">€</text:p>
                    </table:table-cell>
                    <table:table-cell table:style-name="entry" table:number-rows-spanned="1" table:number-columns-spanned="1">
                      <text:p text:style-name="table_al">12,2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met een geldigheidsduur van meer dan een maand, maar niet langer dan 6 maanden</text:p>
                    </table:table-cell>
                    <table:table-cell table:style-name="entry" table:number-rows-spanned="1" table:number-columns-spanned="1">
                      <text:p text:style-name="table_al">€</text:p>
                    </table:table-cell>
                    <table:table-cell table:style-name="entry" table:number-rows-spanned="1" table:number-columns-spanned="1">
                      <text:p text:style-name="table_al">19,45</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met een geldigheidsduur van meer dan 6 maanden</text:p>
                    </table:table-cell>
                    <table:table-cell table:style-name="entry" table:number-rows-spanned="1" table:number-columns-spanned="1">
                      <text:p text:style-name="table_al">€</text:p>
                    </table:table-cell>
                    <table:table-cell table:style-name="entry" table:number-rows-spanned="1" table:number-columns-spanned="1">
                      <text:p text:style-name="table_al">38,7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26,2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81,70</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tot het verkrijgen van een verlenging van of omzetting van een gehandicaptenparkeerkaart als bedoeld in het Besluit administratieve bepalingen inzake het wegver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1</text:p>
                    </table:table-cell>
                    <table:table-cell table:style-name="entry" table:number-rows-spanned="1" table:number-columns-spanned="1">
                      <text:p text:style-name="table_al">op basis van een medische keuring</text:p>
                    </table:table-cell>
                    <table:table-cell table:style-name="entry" table:number-rows-spanned="1" table:number-columns-spanned="1">
                      <text:p text:style-name="table_al">€</text:p>
                    </table:table-cell>
                    <table:table-cell table:style-name="entry" table:number-rows-spanned="1" table:number-columns-spanned="1">
                      <text:p text:style-name="table_al">81,70</text:p>
                    </table:table-cell>
                  </table:table-row>
                  <table:table-row table:style-name="row">
                    <table:table-cell table:style-name="entry" table:number-rows-spanned="1" table:number-columns-spanned="1">
                      <text:p text:style-name="table_al">1.19.3.1.2</text:p>
                    </table:table-cell>
                    <table:table-cell table:style-name="entry" table:number-rows-spanned="1" table:number-columns-spanned="1">
                      <text:p text:style-name="table_al">zonder medische keuring</text:p>
                    </table:table-cell>
                    <table:table-cell table:style-name="entry" table:number-rows-spanned="1" table:number-columns-spanned="1">
                      <text:p text:style-name="table_al">€</text:p>
                    </table:table-cell>
                    <table:table-cell table:style-name="entry" table:number-rows-spanned="1" table:number-columns-spanned="1">
                      <text:p text:style-name="table_al">33,8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oor het in behandeling nemen voor een verzoek tot het nemen van een verkeersbesluit ingevolge artikel 15, eerste en tweede lid jo. Artikel 18 eerste lid, sub d, van de Wegenverkeerswet 19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voor zeer kleinschalige evenementen, buurt- en wijkniveau</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ten behoeve van het houden van overige evenementen</text:p>
                    </table:table-cell>
                    <table:table-cell table:style-name="entry" table:number-rows-spanned="1" table:number-columns-spanned="1">
                      <text:p text:style-name="table_al">€</text:p>
                    </table:table-cell>
                    <table:table-cell table:style-name="entry" table:number-rows-spanned="1" table:number-columns-spanned="1">
                      <text:p text:style-name="table_al">94,65</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tot het verkrijgen van een ontheffing exceptioneel transport via RDW uitgevoerd</text:p>
                    </table:table-cell>
                    <table:table-cell table:style-name="entry" table:number-rows-spanned="1" table:number-columns-spanned="1">
                      <text:p text:style-name="table_al"/>
                    </table:table-cell>
                    <table:table-cell table:style-name="entry" table:number-rows-spanned="1" table:number-columns-spanned="1">
                      <text:p text:style-name="table_al">Rijkstarief</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voor een vergunning als bedoeld in artikel 2.1.5.1 eerste lid van de Algemene Plaatselijke Verordening, voor een ander gebruik van de openbare weg dan de bestemming daarvan</text:p>
                    </table:table-cell>
                    <table:table-cell table:style-name="entry" table:number-rows-spanned="1" table:number-columns-spanned="1">
                      <text:p text:style-name="table_al">€</text:p>
                    </table:table-cell>
                    <table:table-cell table:style-name="entry" table:number-rows-spanned="1" table:number-columns-spanned="1">
                      <text:p text:style-name="table_al">19,15</text:p>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1">
                      <text:p text:style-name="table_al">voor het incidenteel plaatsen van een puincontainer</text:p>
                    </table:table-cell>
                    <table:table-cell table:style-name="entry" table:number-rows-spanned="1" table:number-columns-spanned="1">
                      <text:p text:style-name="table_al">€</text:p>
                    </table:table-cell>
                    <table:table-cell table:style-name="entry" table:number-rows-spanned="1" table:number-columns-spanned="1">
                      <text:p text:style-name="table_al">36,50</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1">
                      <text:p text:style-name="table_al">voor het plaatsen van puincontainers door een bedrijf ex artikel 2.1.5.1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37,80</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Het tarief bedraagt voor het in behandeling nemen van een aanvraag tot het nemen van een onttrekkingsbesluit ex artikel 9 Wegenwet</text:p>
                    </table:table-cell>
                    <table:table-cell table:style-name="entry" table:number-rows-spanned="1" table:number-columns-spanned="1">
                      <text:p text:style-name="table_al">€</text:p>
                    </table:table-cell>
                    <table:table-cell table:style-name="entry" table:number-rows-spanned="1" table:number-columns-spanned="1">
                      <text:p text:style-name="table_al">1.12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0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of fotokopieën van stukken, tekeningen en kaarten,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1 </text:p>
                    </table:table-cell>
                    <table:table-cell table:style-name="entry" table:number-rows-spanned="1" table:number-columns-spanned="1">
                      <text:p text:style-name="table_al">per kopie groter dan A3 formaat </text:p>
                    </table:table-cell>
                    <table:table-cell table:style-name="entry" table:number-rows-spanned="1" table:number-columns-spanned="1">
                      <text:p text:style-name="table_al">€</text:p>
                    </table:table-cell>
                    <table:table-cell table:style-name="entry" table:number-rows-spanned="1" table:number-columns-spanned="1">
                      <text:p text:style-name="table_al">10,55</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lenen van een vergunning als bedoeld in artikel 5.2.1 eerste lid, van de Algemene Plaatselijke Verordening voor het inzamelen van geld of goederen dan wel aanbieding van intekenlijsten, met een geldigheidsduur variëren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één dag tot en met één week</text:p>
                    </table:table-cell>
                    <table:table-cell table:style-name="entry" table:number-rows-spanned="1" table:number-columns-spanned="1">
                      <text:p text:style-name="table_al">€</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langer dan één week tot en met één maand</text:p>
                    </table:table-cell>
                    <table:table-cell table:style-name="entry" table:number-rows-spanned="1" table:number-columns-spanned="1">
                      <text:p text:style-name="table_al">€</text:p>
                    </table:table-cell>
                    <table:table-cell table:style-name="entry" table:number-rows-spanned="1" table:number-columns-spanned="1">
                      <text:p text:style-name="table_al">28,25</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langer dan één maand tot en met één kwartaal</text:p>
                    </table:table-cell>
                    <table:table-cell table:style-name="entry" table:number-rows-spanned="1" table:number-columns-spanned="1">
                      <text:p text:style-name="table_al">€</text:p>
                    </table:table-cell>
                    <table:table-cell table:style-name="entry" table:number-rows-spanned="1" table:number-columns-spanned="1">
                      <text:p text:style-name="table_al">80,35</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langer dan één kwartaal tot en met één jaar</text:p>
                    </table:table-cell>
                    <table:table-cell table:style-name="entry" table:number-rows-spanned="1" table:number-columns-spanned="1">
                      <text:p text:style-name="table_al">€</text:p>
                    </table:table-cell>
                    <table:table-cell table:style-name="entry" table:number-rows-spanned="1" table:number-columns-spanned="1">
                      <text:p text:style-name="table_al">242,25</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de aanvraag voor een ontheffing als bedoeld in artikel 4.1.6, tweede lid van de Algemene Plaatselijke Verordening (muziek, geluidsw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met een geldigheidsduur van één dag</text:p>
                    </table:table-cell>
                    <table:table-cell table:style-name="entry" table:number-rows-spanned="1" table:number-columns-spanned="1">
                      <text:p text:style-name="table_al">€</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1.20.5.2</text:p>
                    </table:table-cell>
                    <table:table-cell table:style-name="entry" table:number-rows-spanned="1" table:number-columns-spanned="1">
                      <text:p text:style-name="table_al">met een geldigheidsduur van langer dan één dag, maar niet langer dan één week </text:p>
                    </table:table-cell>
                    <table:table-cell table:style-name="entry" table:number-rows-spanned="1" table:number-columns-spanned="1">
                      <text:p text:style-name="table_al">€</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voor iedere volgende dag</text:p>
                    </table:table-cell>
                    <table:table-cell table:style-name="entry" table:number-rows-spanned="1" table:number-columns-spanned="1">
                      <text:p text:style-name="table_al">€</text:p>
                    </table:table-cell>
                    <table:table-cell table:style-name="entry" table:number-rows-spanned="1" table:number-columns-spanned="1">
                      <text:p text:style-name="table_al">6,40</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Het tarief bedraagt voor het in behandeling nemen van een aanvraag voor een ontheffing als bedoeld in artikel 5.5.1, eerste lid van de Algemene Plaatselijke Verordening van het verbod tot verbranden van afvalstoffen</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Het tarief bedraagt voor het in behandeling nemen van een aanvraag om ontheffing van het verbod als bedoeld in artikel 5.7.2, lid 3 van de Algemene Plaatselijke Verordening om te kamperen buiten kampeerterreinen</text:p>
                    </table:table-cell>
                    <table:table-cell table:style-name="entry" table:number-rows-spanned="1" table:number-columns-spanned="1">
                      <text:p text:style-name="table_al">€</text:p>
                    </table:table-cell>
                    <table:table-cell table:style-name="entry" table:number-rows-spanned="1" table:number-columns-spanned="1">
                      <text:p text:style-name="table_al">12,75</text:p>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Het tarief bedraagt voor het verstrekken van een verklaring van geen bezwaar als bedoeld in artikel 10 en artikel 148 van de Wegenverkeerswet voor het houden van oriëntatietochten </text:p>
                    </table:table-cell>
                    <table:table-cell table:style-name="entry" table:number-rows-spanned="1" table:number-columns-spanned="1">
                      <text:p text:style-name="table_al">€</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1.20.9</text:p>
                    </table:table-cell>
                    <table:table-cell table:style-name="entry" table:number-rows-spanned="1" table:number-columns-spanned="1">
                      <text:p text:style-name="table_al">Het tarief bedraagt voor het in behandeling nemen van een verzoek tot het verstrekken van een model als bedoeld in artikel 2.3.1.2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5,45</text:p>
                    </table:table-cell>
                  </table:table-row>
                  <table:table-row table:style-name="row">
                    <table:table-cell table:style-name="entry" table:number-rows-spanned="1" table:number-columns-spanned="1">
                      <text:p text:style-name="table_al">1.20.10</text:p>
                    </table:table-cell>
                    <table:table-cell table:style-name="entry" table:number-rows-spanned="1" table:number-columns-spanned="1">
                      <text:p text:style-name="table_al">Het tarief bedraagt voor het waarmerken van een register als bedoeld in artikel 2.5.2., eerst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
                        <text:span text:style-name="nadrukvet">Reclame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vergunning als bedoeld in artikel 2.1.5.1. eerste lid van de Algemene Plaatselijke Verordening, voor een ander gebruik van de openbare weg dan de bestemming daarvan. In het bijzonder voor het plaatsen van mobiele reclamedr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plaatsen van een tijdelijk bord tot verkoop; voor het ophangen van spandoeken dan wel sfeerverlichting; voor het aanbrengen van (licht)reclames anders dan boven 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tijdsduur van maximaal 1 week</text:p>
                    </table:table-cell>
                    <table:table-cell table:style-name="entry" table:number-rows-spanned="1" table:number-columns-spanned="1">
                      <text:p text:style-name="table_al">€</text:p>
                    </table:table-cell>
                    <table:table-cell table:style-name="entry" table:number-rows-spanned="1" table:number-columns-spanned="1">
                      <text:p text:style-name="table_al">36,5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Het tarief bedraagt voor het in behandeling nemen van een aanvraag voor een beschikkin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36,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de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e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Principeverzoek/welstands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voor het in behandeling nemen van een principeverzoek bedraagt</text:p>
                    </table:table-cell>
                    <table:table-cell table:style-name="entry" table:number-rows-spanned="1" table:number-columns-spanned="1">
                      <text:p text:style-name="table_al">€</text:p>
                    </table:table-cell>
                    <table:table-cell table:style-name="entry" table:number-rows-spanned="1" table:number-columns-spanned="1">
                      <text:p text:style-name="table_al">98,25</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4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it verzoek aan de welstandscommissie wordt voorgele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text:span text:style-name="nadrukvet">de som</text:span>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is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63,85</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eer bedragen dan € 2.500,00 is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6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2,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die de € 2.5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schrijv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Het tarief bedraagt ter zake van het in behandeling nemen van een aanvraag tot het overschrijven van een verleende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6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stoets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een omgevingsvergunning ter advisering wordt voorgelegd aan de welstandscommissie, wordt in rekening gebracht</text:p>
                    </table:table-cell>
                    <table:table-cell table:style-name="entry" table:number-rows-spanned="1" table:number-columns-spanned="1">
                      <text:p text:style-name="table_al">€</text:p>
                    </table:table-cell>
                    <table:table-cell table:style-name="entry" table:number-rows-spanned="1" table:number-columns-spanned="1">
                      <text:p text:style-name="table_al">9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stoe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3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4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activiteiten<text:span text:style-name="nadrukvet">:</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2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69,0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69,0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593,8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87,3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587,3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87,3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87,3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587,3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text:span text:style-name="nadrukondlijn">geen</text:span>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69,0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69,0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593,8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87,3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587,3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87,3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87,3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587,3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14,95</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vigerende monumentenverordening van de gemeente Landgraaf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137,9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137,9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37,95</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 (alternatief voor vast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118,2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Asbesthoudende materi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7.1.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text:p>
                    </table:table-cell>
                    <table:table-cell table:style-name="entry" table:number-rows-spanned="1" table:number-columns-spanned="1">
                      <text:p text:style-name="table_al">40,15</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2.1.5.4 van de Algemene plaatselijke verordening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9,4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dien de aanvraag om een omgevingsvergunning betrekking heeft op het maken, hebben, veranderen of veranderen van het gebruik van een uitweg waarvoor op grond van een bepaling in een provinciale verordening of artikel 2.1.5.5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9,4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vigerende bomenverordening van de gemeente Landgraaf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5,8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waarvoor op grond van een bepaling in een provinciale verordening of artikel 4.3.1 van de Algemene plaatselijke verordening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able:table-cell>
                    <table:table-cell table:style-name="entry" table:number-rows-spanned="1" table:number-columns-spanned="1">
                      <text:p text:style-name="table_al">39,4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able:table-cell>
                    <table:table-cell table:style-name="entry" table:number-rows-spanned="1" table:number-columns-spanned="1">
                      <text:p text:style-name="table_al">39,4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Wet natuurbescherming (bescherming van een Natura 2000-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activitei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87,3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Wet natuurbescherming (bescherming van soor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een activiteit als bedoeld in art. 2.2aa, aanhef en onder b, van het Besluit omgevingsrecht (flora en fauna-activitei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87,3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of in de nabijheid van een Natura 2000 gebied als bedoeld in artikel 19d, lid 1 van de Natuurbeschermingswet 1998 dan wel artikel 2.7, lid 2 van de Wet natuurbescherming, waarvoor Gedeputeerde Staten van de Provincie Limburg een verklaring van geen bedenkingen dient te geven of te weigeren ingevolge artikel 2.27, lid 1 van de Wet algemene bepalingen omgevingsrecht, geldt het tarief zoals opgenomen in paragraaf 2.6 van de vigerende Tarieventabel behorende bij de vigerende Legesverordening van de Provincie Limbu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Landbouw en overige</text:p>
                    </table:table-cell>
                    <table:table-cell table:style-name="entry" table:number-rows-spanned="1" table:number-columns-spanned="1">
                      <text:p text:style-name="table_al">€</text:p>
                    </table:table-cell>
                    <table:table-cell table:style-name="entry" table:number-rows-spanned="1" table:number-columns-spanned="1">
                      <text:p text:style-name="table_al">2.49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ustrie</text:p>
                    </table:table-cell>
                    <table:table-cell table:style-name="entry" table:number-rows-spanned="1" table:number-columns-spanned="1">
                      <text:p text:style-name="table_al">€</text:p>
                    </table:table-cell>
                    <table:table-cell table:style-name="entry" table:number-rows-spanned="1" table:number-columns-spanned="1">
                      <text:p text:style-name="table_al">12.37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frastructuur</text:p>
                    </table:table-cell>
                    <table:table-cell table:style-name="entry" table:number-rows-spanned="1" table:number-columns-spanned="1">
                      <text:p text:style-name="table_al">€</text:p>
                    </table:table-cell>
                    <table:table-cell table:style-name="entry" table:number-rows-spanned="1" table:number-columns-spanned="1">
                      <text:p text:style-name="table_al">18.5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eze tarieven door Provinciale Staten van de Provincie Limburg zijn gewijzigd zijn de vigerende tarieven van k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Restitutiebepa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3.1</text:p>
                    </table:table-cell>
                    <table:table-cell table:style-name="entry" table:number-rows-spanned="1" table:number-columns-spanned="1">
                      <text:p text:style-name="table_al">Bij weigeren omgevingsvergunning</text:p>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3.2</text:p>
                    </table:table-cell>
                    <table:table-cell table:style-name="entry" table:number-rows-spanned="1" table:number-columns-spanned="1">
                      <text:p text:style-name="table_al">Restitutie bij intrekking aanvraag</text:p>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het verzoek tot intrekking is gedaan binnen zes maanden na datum van ontvangst van de aanvraag bij de Gemeente, vindt restitutie door de Gemeente aan de aanvrager plaats van van de geheven leges van de aanvrager.</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het verzoek tot intrekking is gedaan zes maanden na datum van ontvangst van de aanvraag bij de Gemeente, vindt restitutie plaats door de Gemeente aan de aanvrager van van de geheven leges van de aanvrager.</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Leges worden niet gehev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 2000-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9,4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39,4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39,4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40,1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40,15</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587,3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58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gevraagde omgevingsvergunning wegens onvolledigheid niet verder wordt behandeld</text:p>
                    </table:table-cell>
                    <table:table-cell table:style-name="entry" table:number-rows-spanned="1" table:number-columns-spanned="1">
                      <text:p text:style-name="table_al"/>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binnen een termijn van 8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8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gaaf als gevolg van intrekking verleende omgevingsvergunning voor bouw -,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de gemeente een verleende omgevingsvergunning voor een project dat geheel of gedeeltelijk bestaat uit bouw -, aanleg- of sloopactiviteiten als bedoeld in de onderdelen 2.3.1, 2.3.2, 2.3.6 en 2.3.7, intrekt op aanvraag van de vergunninghouder, bestaat aanspraak op teruggaaf van een deel van de leges, mits deze aanvraag is ingediend binnen <text:span text:style-name="nadrukcur">18 maanden</text:span>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Geen teruggaaf legesdeel advies of verklaring van geen bedenkingen 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text:span>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163,85</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omvangrijk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58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3.593,8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3.59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Sloopmelding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In deze titel niet benoemde beschikk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9,40</text:p>
                    </table:table-cell>
                  </table:table-row>
                </table:table>
                <text:p text:style-name="table_bottom"/>
              </text:section>
              <text:section text:name="table_id1-3-2-2-3-2-44" text:style-name="table">
                <text:p text:style-name="table_top"/>
                <table:table table:style-name="tgroup">
                  <table:table-column table:style-name="id1-3-2-2-3-2-44-1-1"/>
                  <table:table-row table:style-name="row">
                    <table:table-cell table:style-name="entry" table:number-rows-spanned="1" table:number-columns-spanned="1"/>
                  </table:table-row>
                </table:table>
                <text:p text:style-name="table_bottom"/>
              </text:section>
              <text:section text:name="table_id1-3-2-2-3-2-45" text:style-name="table">
                <text:p text:style-name="table_top"/>
                <table:table table:style-name="tgroup">
                  <table:table-column table:style-name="id1-3-2-2-3-2-45-1-1"/>
                  <table:table-row table:style-name="row">
                    <table:table-cell table:style-name="entry" table:number-rows-spanned="1" table:number-columns-spanned="1"/>
                  </table:table-row>
                </table:table>
                <text:p text:style-name="table_bottom"/>
              </text:section>
              <text:p text:style-name="al"/>
              <text:section text:name="table_id1-3-2-2-3-2-47" text:style-name="table">
                <text:p text:style-name="table_top"/>
                <table:table table:style-name="tgroup">
                  <table:table-column table:style-name="id1-3-2-2-3-2-47-1-1"/>
                  <table:table-column table:style-name="id1-3-2-2-3-2-47-1-2"/>
                  <table:table-column table:style-name="id1-3-2-2-3-2-47-1-3"/>
                  <table:table-column table:style-name="id1-3-2-2-3-2-4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 </text:p>
                    </table:table-cell>
                    <table:table-cell table:style-name="entry" table:number-rows-spanned="1" table:number-columns-spanned="1">
                      <text:p text:style-name="table_al">een aanvraag tot het verkrijgen van een vergunning op grond van artikel 3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244,05</text:p>
                    </table:table-cell>
                  </table:table-row>
                  <table:table-row table:style-name="row">
                    <table:table-cell table:style-name="entry" table:number-rows-spanned="1" table:number-columns-spanned="1">
                      <text:p text:style-name="table_al">3.1.1.2 </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22,65</text:p>
                    </table:table-cell>
                  </table:table-row>
                  <table:table-row table:style-name="row">
                    <table:table-cell table:style-name="entry" table:number-rows-spanned="1" table:number-columns-spanned="1">
                      <text:p text:style-name="table_al">3.1.1.3 </text:p>
                    </table:table-cell>
                    <table:table-cell table:style-name="entry" table:number-rows-spanned="1" table:number-columns-spanned="1">
                      <text:p text:style-name="table_al">Een melding als bedoeld in artikel 30a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81,3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aanvraag 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een aanvraag tot het verkrijgen van een ontheffing als bedoeld in artikel 4 lid 4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een aanvraag tot het verkrijgen van een ontheffing als bedoeld in artikel 35 van de Drank- en Horecawet bij kleinschalige evenementen op buurt en wijkniveau</text:p>
                    </table:table-cell>
                    <table:table-cell table:style-name="entry" table:number-rows-spanned="1" table:number-columns-spanned="1">
                      <text:p text:style-name="table_a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vergunning tot het vestigen en/of exploiteren van een horeca-inrichting als bedoeld in artikel 2.3.1.2 eerst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44,0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2.3.1.2b Algemene Plaatselijke Politieverordening</text:p>
                    </table:table-cell>
                    <table:table-cell table:style-name="entry" table:number-rows-spanned="1" table:number-columns-spanned="1">
                      <text:p text:style-name="table_al">€</text:p>
                    </table:table-cell>
                    <table:table-cell table:style-name="entry" table:number-rows-spanned="1" table:number-columns-spanned="1">
                      <text:p text:style-name="table_al">81,3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voor het aanleggen / uitbreiden of overigens wijzigen van het terras behorende bij de horeca-inrichting als bedoeld in artikel 2.3.1.2, eerste lid van de Algemene Plaatselijke Verordening, leidend tot wijziging van de vergunning</text:p>
                    </table:table-cell>
                    <table:table-cell table:style-name="entry" table:number-rows-spanned="1" table:number-columns-spanned="1">
                      <text:p text:style-name="table_al">€</text:p>
                    </table:table-cell>
                    <table:table-cell table:style-name="entry" table:number-rows-spanned="1" table:number-columns-spanned="1">
                      <text:p text:style-name="table_al">22,6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een verzoek tot ontheffing als bedoeld in artikel 2.3.1.4, vierde lid van de Algemene Plaatselijke Verordening van het tijdstip van sluiting van een door het publiek toegankelijke inrichting als bedoeld in artikel 2.3.1.2, van de Algemene Plaatselijke Verordening (cafés, restaurants e.d.) per uur verlenging </text:p>
                    </table:table-cell>
                    <table:table-cell table:style-name="entry" table:number-rows-spanned="1" table:number-columns-spanned="1">
                      <text:p text:style-name="table_al">€</text:p>
                    </table:table-cell>
                    <table:table-cell table:style-name="entry" table:number-rows-spanned="1" table:number-columns-spanned="1">
                      <text:p text:style-name="table_al">24,8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2, eerste lid van de Algemene plaatselijke verordening (evenementenvergunning),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text:p>
                    </table:table-cell>
                    <table:table-cell table:style-name="entry" table:number-rows-spanned="1" table:number-columns-spanned="1">
                      <text:p text:style-name="table_al">96,1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zeer kleinschalige evenementen, buurt- en wijkniveau zonder commercieel karakter</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zeer kleinschalige evenementen georganiseerd door organisaties met een commercieel karakter</text:p>
                    </table:table-cell>
                    <table:table-cell table:style-name="entry" table:number-rows-spanned="1" table:number-columns-spanned="1">
                      <text:p text:style-name="table_al">€</text:p>
                    </table:table-cell>
                    <table:table-cell table:style-name="entry" table:number-rows-spanned="1" table:number-columns-spanned="1">
                      <text:p text:style-name="table_al">36,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 5.2.4, 1<text:span text:style-name="sup">e</text:span>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6,5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lenen van een vergunning als bedoeld in artikel 5.2.3.2 lid 1, van de Algemene Plaatselijke Verordening, tot standplaats, met uitzondering van de standplaatsen ingenomen bij een weekmarkt of kermis</text:p>
                    </table:table-cell>
                    <table:table-cell table:style-name="entry" table:number-rows-spanned="1" table:number-columns-spanned="1">
                      <text:p text:style-name="table_al">€</text:p>
                    </table:table-cell>
                    <table:table-cell table:style-name="entry" table:number-rows-spanned="1" table:number-columns-spanned="1">
                      <text:p text:style-name="table_al">1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als bedoeld in artikel 3.2.1, eerst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text:p>
                    </table:table-cell>
                    <table:table-cell table:style-name="entry" table:number-rows-spanned="1" table:number-columns-spanned="1">
                      <text:p text:style-name="table_al">659,9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45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Splitsingsvergunning woonruimte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Leefmilieuverordening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Brandbeveilig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3, eerste lid, van de Brandbeveiligingsverordening van de gemeente Landgraaf voor het houden van feesten en evenementen in een t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bij een vloeroppervlakte t/m 100 m2</text:p>
                    </table:table-cell>
                    <table:table-cell table:style-name="entry" table:number-rows-spanned="1" table:number-columns-spanned="1">
                      <text:p text:style-name="table_al">€</text:p>
                    </table:table-cell>
                    <table:table-cell table:style-name="entry" table:number-rows-spanned="1" table:number-columns-spanned="1">
                      <text:p text:style-name="table_al">28,7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bij een vloeroppervlakte van 101 t/m 200m2</text:p>
                    </table:table-cell>
                    <table:table-cell table:style-name="entry" table:number-rows-spanned="1" table:number-columns-spanned="1">
                      <text:p text:style-name="table_al">€</text:p>
                    </table:table-cell>
                    <table:table-cell table:style-name="entry" table:number-rows-spanned="1" table:number-columns-spanned="1">
                      <text:p text:style-name="table_al">57,65</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bij een vloeroppervlakte boven 200m2</text:p>
                    </table:table-cell>
                    <table:table-cell table:style-name="entry" table:number-rows-spanned="1" table:number-columns-spanned="1">
                      <text:p text:style-name="table_al">€</text:p>
                    </table:table-cell>
                    <table:table-cell table:style-name="entry" table:number-rows-spanned="1" table:number-columns-spanned="1">
                      <text:p text:style-name="table_al">20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Speelgelegenheden artikel 2.3.3.1., tweede lid AP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het verlenen van een vergunning als bedoeld in artikel 2.3.3.1., tweede lid van de Algemene Plaatselijke Verordening, speelgelegenheden</text:p>
                    </table:table-cell>
                    <table:table-cell table:style-name="entry" table:number-rows-spanned="1" table:number-columns-spanned="1">
                      <text:p text:style-name="table_al">€</text:p>
                    </table:table-cell>
                    <table:table-cell table:style-name="entry" table:number-rows-spanned="1" table:number-columns-spanned="1">
                      <text:p text:style-name="table_al">67,6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76,85</text:p>
                    </table:table-cell>
                  </table:table-row>
                </table:table>
                <text:p text:style-name="table_bottom"/>
              </text:section>
              <text:p text:style-name="al"/>
              <text:p text:style-name="al">
              <text:span text:style-name="nadrukcur">Aldus besloten in de openbare vergadering van de raad, gehouden op 14 december 2017</text:span>.</text:p>
              <text:p text:style-name="al">
              <text:span text:style-name="nadrukcur">Behoort bij raadsbesluit van 14 december 2017</text:span>.</text:p>
              <text:p text:style-name="al">
              <text:span text:style-name="nadrukcur">De voorzitter, De griffier, </text:span>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640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0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0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6407</meta:user-defined>
    <meta:user-defined meta:name="OVERHEIDop.GmbID/DC.identifier">gmb-2017-226407</meta:user-defined>
    <meta:user-defined meta:name="OVERHEID.TaxonomieBeleidsagenda/OVERHEID.category">Financiën | Organisatie en beleid</meta:user-defined>
    <meta:user-defined meta:name="OVERHEID.Gemeente/DC.spatial">Landgraaf</meta:user-defined>
    <meta:user-defined meta:name="DCTERMS.abstract">Gemeente Landgraaf - Legesverordening 2018</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op.versieInformatie"/>
  </office:meta>
</office:document-meta>
</file>