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4-1-1">
      <style:table-column-properties style:rel-column-width="10*"/>
    </style:style>
    <style:style style:family="table-column" style:parent-style-name="colspec" style:name="id1-3-2-2-1-134-1-2">
      <style:table-column-properties style:rel-column-width="70*"/>
    </style:style>
    <style:style style:family="table-column" style:parent-style-name="colspec" style:name="id1-3-2-2-1-134-1-3">
      <style:table-column-properties style:rel-column-width="13*"/>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ladel;</text:p>
            <text:p text:style-name="al"/>
            <text:p text:style-name="al">overwegende dat de tarieven conform de vastgestelde financiële kaderstelling 2018 verhoogd dienen te worden met het inflatiepercentage van 0,80%;</text:p>
            <text:p text:style-name="al">gezien het voorstel van het college van burgemeester en wethouders van 12 september 2017, nr. 17it.1954;</text:p>
            <text:p text:style-name="al">gelet op het bepaalde in artikel 229, eerste lid, aanhef en onderdeel b, van de Gemeentewet;</text:p>
            <text:p text:style-name="al"/>
            <text:p text:style-name="al">besluit: </text:p>
            <text:p text:style-name="al"/>
            <text:p text:style-name="al">vast te stellen de <text:span text:style-name="nadrukvet">“Verordening op de heffing en invordering van leges 2018”.</text:span></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dag’: de periode van 00.00 uur tot 24.00 uur, waarbij een gedeelte van een dag als een hele dag wordt aangemerkt;</text:p>
              </text:list-item>
              <text:list-item text:style-override="id1-3-2-2-1-14-2">
                <text:number>b.</text:number>
                <text:p text:style-name="al">‘week’: een aaneengesloten periode van zeven dagen;</text:p>
              </text:list-item>
              <text:list-item text:style-override="id1-3-2-2-1-1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14-4">
                <text:number>d.</text:number>
                <text:p text:style-name="al">‘jaar’: het tijdvak dat loopt van de ne dag in een kalenderjaar tot en met de (n-1)e dag in het volgende kalenderjaar;</text:p>
              </text:list-item>
              <text:list-item text:style-override="id1-3-2-2-1-14-5">
                <text:number>e.</text:number>
                <text:p text:style-name="al">‘kalenderjaar’: de periode van 1 januari tot en met 31 december.</text:p>
              </text:list-item>
            </text:list>
            <text:p text:style-name="al"/>
            <text:p text:style-name="al">
            <text:span text:style-name="nadrukvet">Artikel 2 Belastbaar feit</text:span>
          </text:p>
            <text:p text:style-name="al">Onder de naam 'leges' worden rechten geheven voor:</text:p>
            <text:list text:style-name="id1-3-2-2-1-18">
              <text:list-item text:style-override="id1-3-2-2-1-18-1">
                <text:number>a.</text:number>
                <text:p text:style-name="al">het genot van door of vanwege het gemeentebestuur verstrekte diensten;</text:p>
              </text:list-item>
              <text:list-item text:style-override="id1-3-2-2-1-18-2">
                <text:number>b.</text:number>
                <text:p text:style-name="al">het verrichten van handelingen ten behoeve van een aanvraag van een Nederlandse identiteitskaart als bedoeld in artikel 2, tweede lid, van de Paspoortwet;</text:p>
              </text:list-item>
            </text:list>
            <text:p text:style-name="al">één en ander zoals genoemd in deze verordening en de daarbij behorende tarieventabel.</text:p>
            <text:list text:style-name="id1-3-2-2-1-20">
              <text:list-item text:style-override="id1-3-2-2-1-20-1">
                <text:number>c.</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text:p>
            <text:p text:style-name="al"/>
            <text:p text:style-name="al">
            <text:span text:style-name="nadrukvet">Artikel 4 Persoonlijke vrijstellingen</text:span>
          </text:p>
            <text:list text:style-name="id1-3-2-2-1-26">
              <text:list-item text:style-override="id1-3-2-2-1-26-1">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1-26-2">
                <text:number>2.</text:number>
                <text:p text:style-name="al">De leges bedoeld in titel 1, hoofdstuk 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1-26-3">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1-26-4">
                <text:number>4.</text:number>
                <text:p text:style-name="al">Diensten die ingevolge wettelijk voorschrift zijn vrijgesteld van rechtenheffing of kosteloos moeten worden verleend.</text:p>
              </text:list-item>
            </text:list>
            <text:p text:style-name="al"/>
            <text:p text:style-name="al">
            <text:span text:style-name="nadrukvet">Artikel 5 Zakelijke vrijstellingen</text:span>
          </text:p>
            <text:p text:style-name="al">Leges worden niet geheven voor:</text:p>
            <text:list text:style-name="id1-3-2-2-1-30">
              <text:list-item text:style-override="id1-3-2-2-1-30-1">
                <text:number>a.</text:number>
                <text:p text:style-name="al">diensten waarvan de kosten krachtens afdeling 6.4 van de Wet ruimtelijke ordening (grondexploitatie) zijn of worden verhaald;</text:p>
              </text:list-item>
            </text:list>
            <text:list text:style-name="id1-3-2-2-1-31">
              <text:list-item text:style-override="id1-3-2-2-1-31-1">
                <text:number>b.</text:number>
                <text:p text:style-name="al">het afgeven van bewijzen van onvermogen;</text:p>
              </text:list-item>
            </text:list>
            <text:list text:style-name="id1-3-2-2-1-32">
              <text:list-item text:style-override="id1-3-2-2-1-32-1">
                <text:number>c.</text:number>
                <text:p text:style-name="al">het afgeven van stukken, nodig voor de ontvangst van pensioenen, lijfrenten, wachtgelden, loon, bezoldiging of soldij;</text:p>
              </text:list-item>
            </text:list>
            <text:list text:style-name="id1-3-2-2-1-33">
              <text:list-item text:style-override="id1-3-2-2-1-33-1">
                <text:number>d.</text:number>
                <text:p text:style-name="al">het afgeven van beschikkingen op verzoekschriften en bezwaarschriften ter zake van plaatselijke belastingen;</text:p>
              </text:list-item>
            </text:list>
            <text:list text:style-name="id1-3-2-2-1-34">
              <text:list-item text:style-override="id1-3-2-2-1-34-1">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
            <text:list text:style-name="id1-3-2-2-1-35">
              <text:list-item text:style-override="id1-3-2-2-1-35-1">
                <text:number>f.</text:number>
                <text:p text:style-name="al">de aan belanghebbende uitgereikt wordende beschikkingen of afschriften daarvan, houdende beslissing op een aanvraag om subsidie uit de gemeentekas;</text:p>
              </text:list-item>
            </text:list>
            <text:list text:style-name="id1-3-2-2-1-36">
              <text:list-item text:style-override="id1-3-2-2-1-36-1">
                <text:number>g.</text:number>
                <text:p text:style-name="al">het afgeven van stukken en het verrichten van handelingen, welke ambtshalve of ter voldoening aan wettelijke voorschriften kosteloos worden afgegeven of verricht;</text:p>
              </text:list-item>
            </text:list>
            <text:list text:style-name="id1-3-2-2-1-37">
              <text:list-item text:style-override="id1-3-2-2-1-37-1">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
            <text:p text:style-name="al"/>
            <text:p text:style-name="al">
            <text:span text:style-name="nadrukvet">Artikel 6 Ontheffing bij tussentijdse beëindiging van abonnementen</text:span>
          </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p text:style-name="al"/>
            <text:p text:style-name="al">
            <text:span text:style-name="nadrukvet">Artikel 7 Maatstaven van heffing en tarieven</text:span>
          </text:p>
            <text:list text:style-name="id1-3-2-2-1-43">
              <text:list-item text:style-override="id1-3-2-2-1-43-1">
                <text:number>1.</text:number>
                <text:p text:style-name="al">De leges worden geheven naar de maatstaven en tarieven, opgenomen in de bij deze verordening behorende tarieventabel.</text:p>
              </text:list-item>
            </text:list>
            <text:list text:style-name="id1-3-2-2-1-44">
              <text:list-item text:style-override="id1-3-2-2-1-44-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list text:style-name="id1-3-2-2-1-45">
              <text:list-item text:style-override="id1-3-2-2-1-45-1">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8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9 Termijnen van betaling</text:span>
          </text:p>
            <text:list text:style-name="id1-3-2-2-1-51">
              <text:list-item text:style-override="id1-3-2-2-1-51-1">
                <text:number>1.</text:number>
                <text:p text:style-name="al">In afwijking van artikel 9, eerste lid van de Invorderingswet 1990 moeten de leges worden betaald ingeval de kennisgeving als bedoeld in artikel 8:</text:p>
              </text:list-item>
            </text:list>
            <text:list text:style-name="id1-3-2-2-1-52">
              <text:list-item text:style-override="id1-3-2-2-1-52-1">
                <text:number/>
                <text:p text:style-name="al">a. mondeling wordt gedaan, op het moment van het doen van de kennisgeving;</text:p>
              </text:list-item>
            </text:list>
            <text:list text:style-name="id1-3-2-2-1-53">
              <text:list-item text:style-override="id1-3-2-2-1-53-1">
                <text:number/>
                <text:p text:style-name="al">b. schriftelijk wordt gedaan, op het moment van uitreiken van de kennisgeving, dan wel in geval van toezending daarvan, binnen veertien dagen na de dagtekening van de kennisgeving.</text:p>
              </text:list-item>
            </text:list>
            <text:list text:style-name="id1-3-2-2-1-54">
              <text:list-item text:style-override="id1-3-2-2-1-54-1">
                <text:number>2.</text:number>
                <text:p text:style-name="al">De Algemene termijnenwet is niet van toepassing op de in het eerste lid gestelde termijnen.</text:p>
              </text:list-item>
            </text:list>
            <text:p text:style-name="al"/>
            <text:p text:style-name="al">
            <text:span text:style-name="nadrukvet">Artikel 10 Kwijtschelding</text:span>
          </text:p>
            <text:p text:style-name="al">Bij de invordering van de leges wordt geen kwijtschelding verleend.</text:p>
            <text:p text:style-name="al"/>
            <text:p text:style-name="al">
            <text:span text:style-name="nadrukvet">Artikel 11 Vermindering</text:span>
          </text:p>
            <text:p text:style-name="al">Vermindering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2 Teruggaaf</text:span>
          </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invordering van leges.</text:p>
            <text:p text:style-name="al"/>
            <text:p text:style-name="al">
            <text:span text:style-name="nadrukvet">Artikel 14 Inwerkingtreding, overgangsbepaling</text:span>
          </text:p>
            <text:list text:style-name="id1-3-2-2-1-69">
              <text:list-item text:style-override="id1-3-2-2-1-69-1">
                <text:number>1.</text:number>
                <text:p text:style-name="al">De “Legesverordening 2017” van15 december 2016 wordt ingetrokken met ingang van de in het vierde lid genoemde datum van ingang van de heffing, met dien verstande dat zij met betrekking tot de heffing van toepassing blijft op de belastbare feiten die zich voor die datum hebben voorgedaan.</text:p>
              </text:list-item>
            </text:list>
            <text:list text:style-name="id1-3-2-2-1-70">
              <text:list-item text:style-override="id1-3-2-2-1-70-1">
                <text:number>2.</text:number>
                <text:p text:style-name="al">Deze verordening treedt in werking met ingang van de achtste dag na die van de bekendmaking.</text:p>
              </text:list-item>
            </text:list>
            <text:list text:style-name="id1-3-2-2-1-71">
              <text:list-item text:style-override="id1-3-2-2-1-71-1">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leges in die periode plaatsvindt.</text:p>
              </text:list-item>
            </text:list>
            <text:list text:style-name="id1-3-2-2-1-72">
              <text:list-item text:style-override="id1-3-2-2-1-72-1">
                <text:number>4.</text:number>
                <text:p text:style-name="al">De datum van ingang van de heffing is 1 januari 2018.</text:p>
              </text:list-item>
            </text:list>
            <text:list text:style-name="id1-3-2-2-1-73">
              <text:list-item text:style-override="id1-3-2-2-1-73-1">
                <text:number>5.</text:number>
                <text:p text:style-name="al">De in artikel 7 genoemde tarieventabel wordt tevens bekendgemaakt door terinzagelegging aan de balie van het gemeentehuis. </text:p>
              </text:list-item>
            </text:list>
            <text:p text:style-name="al"/>
            <text:p text:style-name="al">
            <text:span text:style-name="nadrukvet">Artikel 15 Citeertitel</text:span>
          </text:p>
            <text:p text:style-name="al">Deze verordening wordt aangehaald als: Legesverordening 2018.</text:p>
            <text:p text:style-name="al"/>
            <text:p text:style-name="al">Aldus vastgesteld in zijn openbare vergadering van 9 november 2017.</text:p>
            <text:p text:style-name="al"/>
            <text:p text:style-name="al">De raad voornoemd,</text:p>
            <text:p text:style-name="al">de griffier, L.A.J. Dirks</text:p>
            <text:p text:style-name="al">de voorzitter, ing. P.M. Maas</text:p>
            <text:p text:style-name="al"/>
            <text:list text:style-name="id1-3-2-2-1-84">
              <text:list-item text:style-override="id1-3-2-2-1-84-1">
                <text:number>a.</text:number>
                <text:p text:style-name="al">
                <text:span text:style-name="nadrukvet">T</text:span>
                <text:span text:style-name="nadrukvet">arieventabel leges</text:span>
              </text:p>
              </text:list-item>
            </text:list>
            <text:p text:style-name="al">
            <text:span text:style-name="nadrukvet">Tarieventabel, behorende bij de Legesverordening 2018.</text:span>
          </text:p>
            <text:p text:style-name="al">
            <text:span text:style-name="nadrukvet">Indeling tarieventabel</text:span>
          </text:p>
            <text:p text:style-name="al"/>
            <text:list text:style-name="id1-3-2-2-1-88">
              <text:list-item text:style-override="id1-3-2-2-1-88-1">
                <text:number>b.</text:number>
                <text:p text:style-name="al">
                <text:span text:style-name="nadrukvet">
                  <text:span text:style-name="nadrukcur">Titel 1 </text:span>
                </text:span>
                <text:span text:style-name="nadrukvet">
                  <text:span text:style-name="nadrukcur">Algemene dienstverlening</text:span>
                </text:span>
              </text:p>
              </text:list-item>
            </text:list>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Wet bevordering integriteitsbeoordelingen door het openbaar bestuur (BIBOB)</text:p>
            <text:p text:style-name="al">Hoofdstuk 22 Archeologie</text:p>
            <text:p text:style-name="al"/>
            <text:p text:style-name="al">
            <text:span text:style-name="nadrukvet">
              <text:span text:style-name="nadrukcur">Titel 2</text:span>
            </text:span>
            <text:span text:style-name="nadrukvet">
              <text:span text:style-name="nadrukcur"/>
            </text:span>
            <text:span text:style-name="nadrukvet"/>
            <text:span text:style-name="nadrukvet">
              <text:span text:style-name="nadrukcur">Dienstverlening vallend onder fysieke Leefomgeving/omgevingsvergunning</text:span>
            </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p text:style-name="al">
            <text:span text:style-name="nadrukvet">
              <text:span text:style-name="nadrukcur">Titel 3</text:span>
            </text:span>
            <text:span text:style-name="nadrukvet">
              <text:span text:style-name="nadrukcur"/>
            </text:span>
            <text:span text:style-name="nadrukvet">
              <text:span text:style-name="nadrukcur"/>
            </text:span>
            <text:span text:style-name="nadrukvet">
              <text:span text:style-name="nadrukcur">Dienstverlening vallend onder Europese dienstenrichtlijn</text:span>
            </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3">
                    <text:p text:style-name="table_al">
                      <text:span text:style-name="nadrukvet">
                        <text:span text:style-name="nadrukcur">Titel 1 Algemene dienstverlening</text:span>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erkdag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9,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9,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4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9,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6,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6,4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5,6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3,6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2,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omwisselen van een buitenlands rijbewijs in een Nederlands rijbewijs</text:p>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het tarief voor een aanvraag conform artikel 1.3.3 wordt voor het aangetekend verzenden vermeerderd met een bedrag va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3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Verstrekkingen o.g.v.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een mondeling verslag van een raadsvergadering vastgelegd op Cd-rom</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besluitenlijst van de raadsvergaderingen</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99,8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mondelinge verslagen van de raadsvergaderingen vastgelegd op Cd-rom</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3</text:p>
                  </table:table-cell>
                  <table:table-cell table:style-name="entry" table:number-rows-spanned="1" table:number-columns-spanned="1">
                    <text:p text:style-name="table_al">op een mondeling verslag van een raadscommissie vastgelegd op Cd-rom</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besluitenlijst van de vergaderingen van een raadscommissie</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7.3.2.3</text:p>
                  </table:table-cell>
                  <table:table-cell table:style-name="entry" table:number-rows-spanned="1" table:number-columns-spanned="1">
                    <text:p text:style-name="table_al">op de mondelinge verslagen van de vergaderingen van een raadscommissie vastgelegd op Cd-rom</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7.3.2.4</text:p>
                  </table:table-cell>
                  <table:table-cell table:style-name="entry"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andere verordening dan genoemd in 1.7.4.1 en 1.7.4.2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de kadastrale massale outpu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tot verstrekken van een afschrift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16,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doen van nasporingen in het kada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ieder daaraan besteed kwartier of een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kadastrale informatie,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ypothecaire informatie,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informatie uit de kadastrale kaart, inclusief kopie op A4-formaat, per object</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voor veldwerk, per grens tussen twee percelen</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op aanvraag verstrekken van informatie anders dan de in dit hoofdstuk genoemde informatie over op een perceel rustende gemeentelijke beperking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ter zake van het op aanvraag verstrekken van een toelichting op ter inzage verleende dossier(s) per kwartier of een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internationale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Marktstandplaat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sspelautomaat, welke vergunning geldt voor een periode van meer dan vier jaar of voor onbepaalde tijd</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text:p>
                    <text:p text:style-name="table_al">en voor iedere volgende kansspelautomaat </text:p>
                  </table:table-cell>
                  <table:table-cell table:style-name="entry" table:number-rows-spanned="1" table:number-columns-spanned="1">
                    <text:p text:style-name="table_al">€ 231,50</text:p>
                    <text:p text:style-name="table_al">€ 14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opname in het Landelijk Register Kinderopvang en Peuterspeelz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gastouderbureau en peuterspeelzaalwerk:</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entry" table:number-rows-spanned="1" table:number-columns-spanned="1">
                    <text:p text:style-name="table_al"/>
                    <text:p text:style-name="table_al"> € 189,12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entry" table:number-rows-spanned="1" table:number-columns-spanned="1">
                    <text:p text:style-name="table_al"> € 378,2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entry" table:number-rows-spanned="1" table:number-columns-spanned="1">
                    <text:p text:style-name="table_al"> € 1,82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ver de eerste 2.000m1 van: </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ver de lengte &gt; 2000m1 en ≤ 5.000m1, van</text:p>
                  </table:table-cell>
                  <table:table-cell table:style-name="entry" table:number-rows-spanned="1" table:number-columns-spanned="1">
                    <text:p text:style-name="table_al"> € 0,7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ver de resterende totale lengte, van</text:p>
                  </table:table-cell>
                  <table:table-cell table:style-name="entry" table:number-rows-spanned="1" table:number-columns-spanned="1">
                    <text:p text:style-name="table_al"> € 0,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reclamevergunning als bedoeld in artikelen 4:15 en 4:15a van de Algemene Plaatselijke Verorden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collectevergunning als bedoeld in artikel 5:13 van de Algemene Plaatselijke Verordenin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vergunning tot verlenging van het sluitingsuur (cafés, restaurants, cafetaria's en dergelijke) als bedoeld in artikel 2.29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per ontheffing per uur of een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krijgen van een stookvergunning als bedoeld in artikel 5.34 van de Algemene Plaatselijke Verordening </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het verkrijgen van een vergunning tot het innemen van een standplaats ter uitoefening van straathandel als bedoeld in artikel 5.18 van de Algemene Plaatselijke Verordening, voor zover dit geschiedt buiten de gebruikelijke warenmarkt,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één dag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één week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één maand of een gedeelte daarvan, langer dan 7 dagen </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20.1.5.4</text:p>
                  </table:table-cell>
                  <table:table-cell table:style-name="entry" table:number-rows-spanned="1" table:number-columns-spanned="1">
                    <text:p text:style-name="table_al">één kwartaal </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1.20.1.5.5</text:p>
                  </table:table-cell>
                  <table:table-cell table:style-name="entry" table:number-rows-spanned="1" table:number-columns-spanned="1">
                    <text:p text:style-name="table_al">één jaar of een gedeelte daarvan, langer dan 5 maanden </text:p>
                  </table:table-cell>
                  <table:table-cell table:style-name="entry" table:number-rows-spanned="1" table:number-columns-spanned="1">
                    <text:p text:style-name="table_al">€ 126,8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leges voor een bekendmaking, welke ten behoeve van een aanvrager moeten worden gedaan ingevolge de Algemene wet bestuursrecht bedragen per bekendmaking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1</text:p>
                  </table:table-cell>
                  <table:table-cell table:style-name="entry" table:number-rows-spanned="1" table:number-columns-spanned="1">
                    <text:p text:style-name="table_al">voor minder dan 6 afschriften, doorslagen, fotokopieën of ingescande pagina’s van A4-formaa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0.3.2.2</text:p>
                  </table:table-cell>
                  <table:table-cell table:style-name="entry" table:number-rows-spanned="1" table:number-columns-spanned="1">
                    <text:p text:style-name="table_al">voor 6 of meer afschriften, doorslagen, fotokopieën of ingescande pagina’s van A4-formaat,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3.2.3</text:p>
                  </table:table-cell>
                  <table:table-cell table:style-name="entry" table:number-rows-spanned="1" table:number-columns-spanned="1">
                    <text:p text:style-name="table_al">per afschrift, doorslag, fotokopie of ingescande pagina van een ander 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3.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digitaal bestand of lichtdruk</text:p>
                  </table:table-cell>
                  <table:table-cell table:style-name="entry" table:number-rows-spanned="1" table:number-columns-spanned="1">
                    <text:p text:style-name="table_al"/>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1000 cm² waarmee de oppervlakte van de kaart, tekening of lichtdruk de 1000 cm²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ext:p text:style-name="table_al">1.20.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 zake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elders aanvragen van bewijzen, extracten verklaringen of andere stukken, onverminderd de daarop vallende leges-, porto- en zegelkosten</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voor het afnemen van een ID-cover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een ID-cover voor een paspoor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ID-cover voor een rijbewijs of Nederlandse identiteitskaar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voor het in behandeling nemen van een aanvraag van een nieuwe milieupas na verlies of beschadiging bedraag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voor het in behandeling nemen van een aanvraag voor het omruilen van een rest of gft container bedraagt </text:p>
                    <text:p text:style-name="table_al">indien de aanvraag 3 maanden na de datum van vestiging in de Basisregistratie Personen (BRP) heeft plaatsgevonde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1 Wet BIBO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2 Archeologie</text:spa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Onverminderd en aanvullend aan het bepaalde in de Erfgoedverordening Gemeente Bladel 2012 en Titel 2, onderdeel 2.3.2, 2.3.3 tot en met 2.3.3.8, 2.8.1. en 2.8.2 van deze Tarieventabel, bedraagt 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anvraag voor het schriftelijk verstrekken van adviezen inzake archeologische waarden en verwachtingen op basis van het uurtarief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De beoordeling, namens het bevoegd gezag, van aangeleverde Programma’s van Eisen inzake archeologisch (voor)onderzoek, overeenkomstig het Protocol opstellen Programma van Eisen, KNA 3.1:</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text:p>
                  </table:table-cell>
                  <table:table-cell table:style-name="entry" table:number-rows-spanned="1" table:number-columns-spanned="1">
                    <text:p text:style-name="table_al">De beoordeling, namens het bevoegd gezag, van rapporten die voortvloeien uit archeologisch (voor)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5.1</text:p>
                  </table:table-cell>
                  <table:table-cell table:style-name="entry" table:number-rows-spanned="1" table:number-columns-spanned="1">
                    <text:p text:style-name="table_al">ex artikel 39, lid 2, Monumentenwet:</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2</text:p>
                  </table:table-cell>
                  <table:table-cell table:style-name="entry" table:number-rows-spanned="1" table:number-columns-spanned="1">
                    <text:p text:style-name="table_al">ex artikel 40, lid 1, Monumentenwet:</text:p>
                  </table:table-cell>
                  <table:table-cell table:style-name="entry" table:number-rows-spanned="1" table:number-columns-spanned="1">
                    <text:p text:style-name="table_al">€ 766,00</text:p>
                  </table:table-cell>
                </table:table-row>
                <table:table-row table:style-name="row">
                  <table:table-cell table:style-name="entry" table:number-rows-spanned="1" table:number-columns-spanned="1">
                    <text:p text:style-name="table_al">1.22.1.5.3</text:p>
                  </table:table-cell>
                  <table:table-cell table:style-name="entry" table:number-rows-spanned="1" table:number-columns-spanned="1">
                    <text:p text:style-name="table_al">ex artikel 41, lid 1, Monumentenwe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22.1.6</text:p>
                  </table:table-cell>
                  <table:table-cell table:style-name="entry" table:number-rows-spanned="1" table:number-columns-spanned="1">
                    <text:p text:style-name="table_al">De beoordeling, namens het bevoegd gezag, van tweede versies van rapporten die voortvloeien uit archeologisch (voor)onderzoek ex artikelen 39, lid 2, artikel 40, lid 1 en artikel 41, lid 1, Monumentenwet:</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Titel 2 Dienstverlening vallend onder fysieke leefomgeving</text:span>
                      </text:span>
                      <text:span text:style-name="nadrukvet">
                        <text:span text:style-name="nadrukcur">/</text:span>
                      </text:span>
                      <text:span text:style-name="nadrukvet">
                        <text:span text:style-name="nadrukcur">omgevingsvergunn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Begripsomschrijv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 de oppervlakte van delen van vloeren, waarboven de netto-hoogte kleiner is dan 1,5 m, met uitzondering van vloeren onder trappen, hellingbanen e.d.;•een liftschacht;•een trapgat, schalmgat of vide, indien de oppervlakte daarvan groter is dan of gelijk is aan 4 m2;•een vrijstaande bouwconstructie (niet zijnde een trap) indien de horizontale doorsnede daarvan groter is dan of gelijk is aan 0,5 m2;•een leidingschacht, indien de horizontale doorsnede daarvan groter is dan of gelijk is aan 0,5 m2;•een dragende binnenw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inclusief omzetbelasting, bedoeld in paragraaf 1, eerste lid, van de Uniforme Administratieve Voorwaarden voor de uitvoering van werken 2012 (UAV 2012), voor het uit te voeren werk, of voor zover deze ontbreekt, een raming van de sloopkosten, in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text:p text:style-name="table_al"/>
                    <text:p text:style-name="table_al">€ 19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woningen, recreatiewoning, zorgwoning en woonwa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gebruiksoppervlakte 100 m² of minder bedraagt: (per m2)</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gebruiksoppervlakte 101 m² of meer bedraagt:</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2)</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vierkante meters dat de gebruiksoppervlakte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an 100 m2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 verbouw, kelder, serre, etc. bij categorie 2.3.1.1.1 (per m2)</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m2)</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akkapel of dakopbouw</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aantal dakkapellen of dakopbouwen dat het aantal van 1 te boven g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erging / garage / tuinhuis (per m2)</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Carport / overkapping / zwembad (per m2)</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Erfafscheiding / pergola (per stu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Bedrijfskantoor in bedrijfsruimte (extra) (per m2)</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Open loods / overkapping bij bedrijfsruimte (per 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Kantoor / showroom / winkel / horeca / sporthal / school / kinderdagverblijf / etc. (per m2)</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Overige veranderingen overige gebouwen (inpandig, constructie, dak, etc.) (per m2)</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s bovengronds) (per m2)</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len (varkens, koeien, kippen, paarden, nertsen, etc.) (per m2)</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rktuigenloods, aardappelloods, opslagloods, open loods (veldschuur), etc. (per 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Mestsilo / kelder (separaat) (per m2)</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Overige gebouwen en bouwwerken (niet eerder genoemd) (per m2)</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Windmolens, antennemasten voor commercieel gebruik, uitkijktoren (per m1)</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Overige bouwwerken, geen gebouwen zijnde (per stuk)</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dviescommissie Agrarische Bouwaanvragen (AA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6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afwijking 2.12, eerste lid onder a, onder 2 Wabo (gebruikswijziging)</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Buitenplanse afwijking 2.12, eerste lid onder a, onder 2 Wabo (bouwen)</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Buitenplanse afwijking 2.12, eerste lid onder a, onder 2 Wabo (toevoegen woning)</text:p>
                  </table:table-cell>
                  <table:table-cell table:style-name="entry" table:number-rows-spanned="1" table:number-columns-spanned="1">
                    <text:p text:style-name="table_al">€ 1.250,00 </text:p>
                  </table:table-cell>
                </table:table-row>
                <table:table-row table:style-name="row">
                  <table:table-cell table:style-name="entry" table:number-rows-spanned="1" table:number-columns-spanned="1">
                    <text:p text:style-name="table_al">2.3.3.2 c</text:p>
                  </table:table-cell>
                  <table:table-cell table:style-name="entry" table:number-rows-spanned="1" table:number-columns-spanned="1">
                    <text:p text:style-name="table_al">Tijdelijke afwijking 2.12, tweede lid Wabo</text:p>
                  </table:table-cell>
                  <table:table-cell table:style-name="entry" table:number-rows-spanned="1" table:number-columns-spanned="1">
                    <text:p text:style-name="table_al">€ 171,5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00,00 </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indien artikel 2.3.3.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8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1,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uitenplanse afwijking 2.12, eerste lid onder a, onder 2 Wabo (gebruikswijziging)</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Buitenplanse afwijking 2.12, eerste lid onder a, onder 2 Wabo (bouwen)</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Buitenplanse afwijking 2.12, eerste lid onder a, onder 2 Wabo (toevoegen wonin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2.3.4.2.c</text:p>
                  </table:table-cell>
                  <table:table-cell table:style-name="entry" table:number-rows-spanned="1" table:number-columns-spanned="1">
                    <text:p text:style-name="table_al">Tijdelijke afwijking 2.12, tweede lid Wabo</text:p>
                  </table:table-cell>
                  <table:table-cell table:style-name="entry" table:number-rows-spanned="1" table:number-columns-spanned="1">
                    <text:p text:style-name="table_al">€ 17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artikel 2.3.4.3 van de tarieventabel wordt toegepast (buitenplanse afwijking) en het plan kan niet IMRO2012-gecodeerd worden aangeleverd, bedraagt het tarief voor digitalisere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3,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 (bureauonderzoek / inventariserend veldonderzoek, overige)</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archeologisch bodemrapport (inventariserend veldonderzoek door middel van proefsleuven / definitief onderzoek)</text:p>
                  </table:table-cell>
                  <table:table-cell table:style-name="entry" table:number-rows-spanned="1" table:number-columns-spanned="1">
                    <text:p text:style-name="table_al">€ 9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Toets Verordening Ruimte / BZV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 15.000,00, tenzij deze kosten anderszins in rekening zijn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d met € 4.000,00, tenzij deze kosten anderszins in rekening zijn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en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en 2.3.2 intrekt op aanvraag van de vergunninghouder, bedraagt de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aanvraag is ingediend binnen 6 maanden na verlening van de vergunning en er geen gebruik is gemaakt van de vergunning, 4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de aanvraag is ingediend na 6 maanden, maar niet meer dan 5 jaar, na verlening van de vergunning en er geen gebruik is gemaakt van de vergunning, 25% van de op grond van die onderdelen voor de betreffende activiteit verschuldigde leges, met een maximum va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en 2.3.2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het onderdeel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Bestemmingswijziging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entry" table:number-rows-spanned="1" table:number-columns-spanned="1">
                    <text:p text:style-name="table_al">€ 780,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Principeverzoeken</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Als binnen zes maanden na verzending van het principebesluit een formele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anvraag met toepassing van artikel 2.12, eerste lid, lett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het tarief als bedoeld in artikel 2.10 in mindering gebracht op de leges die verschuldigd zijn voor deze aanv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In deze titel niet genoemde beschikkin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
                        <text:span text:style-name="nadrukcur">Titel 3 Dienstverlening vallend onder Europese Dienstenrichtlij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alle wijzigingen van de vergunning als bedoeld in de Drank- en Horecawet</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In deze titel niet benoemde vergunning, ontheffing of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9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9 november 2017.</text:p>
            <text:p text:style-name="al"/>
            <text:p text:style-name="al">De griffier van de gemeente Bladel,</text:p>
            <text:p text:style-name="al">L.A.J. Dirk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640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0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406</meta:user-defined>
    <meta:user-defined meta:name="OVERHEIDop.GmbID/DC.identifier">gmb-2017-226406</meta:user-defined>
    <meta:user-defined meta:name="OVERHEID.TaxonomieBeleidsagenda/OVERHEID.category">Financiën | Organisatie en beleid</meta:user-defined>
    <meta:user-defined meta:name="OVERHEID.Gemeente/DC.spatial">Bladel</meta:user-defined>
    <meta:user-defined meta:name="DC.source">artikel 229 van de Gemeentewet;1.0:c:BWBR0005416&amp;artikel=229&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5089_1</meta:user-defined>
    <meta:user-defined meta:name="OVERHEIDop.versieInformatie"/>
  </office:meta>
</office:document-meta>
</file>