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Ballemanseweg 2B, 4855 AP </text:p>
            <text:p text:style-name="common-al">saneren asbest van kippenschuur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0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04</meta:user-defined>
    <meta:user-defined meta:name="OVERHEIDop.GmbID/DC.identifier">gmb-2017-22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2b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50 391543</meta:user-defined>
    <meta:user-defined meta:name="OVERHEIDop.versieInformatie"/>
  </office:meta>
</office:document-meta>
</file>