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Afwijking sluitingsuur - 20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in verband met de viering van oud en nieuw besloten om voor alle reguliere horeca waar alcohol geschonken wordt het sluitingsuur op 1 januari 2018 vast te stellen op 6.00 uur.</text:p>
            <text:p text:style-name="last-al">
            <text:span text:style-name="nadrukvet">Inzage</text:span>: U kunt de stukken gedurende zes weken tijdens openingstijden op afspraak inzien in het gemeentehuis in Heesch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0 dec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640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0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0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Afwijking sluitingsuur - 20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401</meta:user-defined>
    <meta:user-defined meta:name="OVERHEIDop.GmbID/DC.identifier">gmb-2017-226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71 416199</meta:user-defined>
    <meta:user-defined meta:name="OVERHEIDop.versieInformatie"/>
  </office:meta>
</office:document-meta>
</file>