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naast nummer 8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februari 2017:</text:p>
            <text:p text:style-name="common-al">Bosscheweg naast nummer 80 te Boxtel: het realiseren van een natuurlijke parkeerplaats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2640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0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naast nummer 8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640</meta:user-defined>
    <meta:user-defined meta:name="OVERHEIDop.GmbID/DC.identifier">gmb-2017-22640</meta:user-defined>
    <meta:user-defined meta:name="OVERHEID.TaxonomieBeleidsagenda/OVERHEID.category">Ruimte en infrastructuur | Organisatie en beleid</meta:user-defined>
    <meta:user-defined meta:name="DCTERMS.abstract">Aangevraagde omgevingsvergunning voor Bosscheweg naast nummer 80 te Boxtel: het realiseren van een natuurlijke parkeer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B 80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60 402112</meta:user-defined>
    <meta:user-defined meta:name="OVERHEIDop.versieInformatie"/>
  </office:meta>
</office:document-meta>
</file>