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december 2017, Gilzeweg 42 nr.7B, 4861 PN</text:p>
            <text:p text:style-name="common-al">kappen boom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39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399</meta:user-defined>
    <meta:user-defined meta:name="OVERHEIDop.GmbID/DC.identifier">gmb-2017-226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42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543 392220</meta:user-defined>
    <meta:user-defined meta:name="OVERHEIDop.versieInformatie"/>
  </office:meta>
</office:document-meta>
</file>