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7: Deels verleende omgevingsvergunning, kappen van 1 Koreaanse zilverspar, 1 zomereik en 1 Japanse ceder, gemeente Wageningen (enkelvoudig kap), reguliere procedure, 1 Japanse ceder geweigerd.</text:p>
      <text:section text:name="zakelijke-mededeling_id1-3-2" text:style-name="zakelijke-mededeling">
        <text:section text:name="zakelijke-mededeling-tekst_id1-3-2-1" text:style-name="zakelijke-mededeling-tekst">
          <text:section text:name="tekst_id1-3-2-1-1" text:style-name="tekst">
            <text:p text:style-name="common-al">Heimanslaan 27, kappen van 1 Koreaanse zilverspar, 1 zomereik en 1 Japanse ceder, ZKW1713549, verzenddatum 18-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3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7: Deels verleende omgevingsvergunning, kappen van 1 Koreaanse zilverspar, 1 zomereik en 1 Japanse ceder, gemeente Wageningen (enkelvoudig kap), reguliere procedure, 1 Japanse ceder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94</meta:user-defined>
    <meta:user-defined meta:name="OVERHEIDop.GmbID/DC.identifier">gmb-2017-226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27</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30 444241</meta:user-defined>
    <meta:user-defined meta:name="OVERHEIDop.versieInformatie"/>
  </office:meta>
</office:document-meta>
</file>