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rlaan 7: verlengen beslistermijn omgevingsvergunning, kappen van 40 bom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met ten hoogste 6 weken voor Otterlaan 7, kappen van 40 bomen, ZKW1712135, verzenddatum 18-12-2017</text:p>
            <text:p text:style-name="common-al"/>
            <text:p text:style-name="last-al">Tegen het besluit tot het verlengen van de termijn kan geen bezwaar worden ingediend. U kunt de aanvraag en bijbehorende stukken inzien op afspraak. Hiervoor kunt u telefonisch contact opnemen met Publiekszaken, tel 0317 – 492400 of e-mail naar <text:a xlink:href="mailto:loketruimte@wageningen.nl" xlink:type="simple">loketruimte@wagening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639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tterlaan 7: verlengen beslistermijn omgevingsvergunning, kappen van 40 bomen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393</meta:user-defined>
    <meta:user-defined meta:name="OVERHEIDop.GmbID/DC.identifier">gmb-2017-2263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CJ 7</meta:user-defined>
    <meta:user-defined meta:name="OVERHEIDop.woonplaats">Wageningen</meta:user-defined>
    <meta:user-defined meta:name="OVERHEIDop.straatnaam">Otterlaan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6316 444679</meta:user-defined>
    <meta:user-defined meta:name="OVERHEIDop.versieInformatie"/>
  </office:meta>
</office:document-meta>
</file>