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schenktijden paracommerciële rechtspersoon - 20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Gemeenschapshuis De Stuik, Schoolstraat 14, 5476 KK Vorstenbosch heeft in overeenstemming met artikel 2:34B, lid 4 APV melding gedaan van een activiteit op 6, 20, 26 en 27 januari 2018 en 9 tot en met 13 februari 2018. Van deze mogelijkheid mag door de inrichting maximaal 6 keer per jaar gebruik worden gemaakt. Tijdens de activiteit gelden er ruimere schenktijden dan normaal. Voor de exacte normen verwijzen wij u naar artikel 2:34B, lid 1 en 2 van de APV, die te vinden is op www.bernheze.org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39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9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schenktijden paracommerciële rechtspersoon - 20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90</meta:user-defined>
    <meta:user-defined meta:name="OVERHEIDop.GmbID/DC.identifier">gmb-2017-2263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K 14</meta:user-defined>
    <meta:user-defined meta:name="OVERHEIDop.woonplaats">Vorstenbosch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250 407048</meta:user-defined>
    <meta:user-defined meta:name="OVERHEIDop.versieInformatie"/>
  </office:meta>
</office:document-meta>
</file>