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2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gemeente een melding activiteitenbesluit milieubeheer ontvangen voor activiteiten waarvoor geen vergunningplicht geldt op locatie De Amert 214 te Veghel. De melding is geregistreerd onder zaaknummer AMVB-2017-148. De melding betreft:</text:p>
            <text:p text:style-name="common-al">oprichten van een bedrijf voor het verwerken van polyesterhar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638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Amert 21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84</meta:user-defined>
    <meta:user-defined meta:name="OVERHEIDop.GmbID/DC.identifier">gmb-2017-226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993 403446</meta:user-defined>
    <meta:user-defined meta:name="OVERHEIDop.versieInformatie"/>
  </office:meta>
</office:document-meta>
</file>