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text:list-style style:name="id1-3-2-4-39-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4-1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4-1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4-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1-4-1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text:list-style style:name="id1-3-2-4-43-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1-4-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1-4-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1-4-8-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3-1-4-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3-1-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4-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4-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4-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4-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1-4-1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1-4-1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1-4-1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1-4-1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1-4-1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1-4-15-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3-1-4-15-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text:list-style style:name="id1-3-2-4-99-1-4-6-2-4">
      <text:list-level-style-bullet text:bullet-char="-" text:level="1">
        <style:list-level-properties text:min-label-width="10mm"/>
      </text:list-level-style-bullet>
    </text:list-style>
    <text:list-style style:name="id1-3-2-4-99-1-4-6-2-4-1">
      <text:list-level-style-bullet text:bullet-char="-" text:level="1">
        <style:list-level-properties text:min-label-width="10mm"/>
      </text:list-level-style-bullet>
    </text:list-style>
    <text:list-style style:name="id1-3-2-4-99-1-4-6-2-4-2">
      <text:list-level-style-bullet text:bullet-char="-" text:level="1">
        <style:list-level-properties text:min-label-width="10mm"/>
      </text:list-level-style-bullet>
    </text:list-style>
    <text:list-style style:name="id1-3-2-4-99-1-4-6-2-4-3">
      <text:list-level-style-bullet text:bullet-char="-" text:level="1">
        <style:list-level-properties text:min-label-width="10mm"/>
      </text:list-level-style-bullet>
    </text:list-style>
    <text:list-style style:name="id1-3-2-4-99-1-4-6-2-4-4">
      <text:list-level-style-bullet text:bullet-char="-" text:level="1">
        <style:list-level-properties text:min-label-width="10mm"/>
      </text:list-level-style-bullet>
    </text:list-style>
    <text:list-style style:name="id1-3-2-4-99-1-4-6-2-4-5">
      <text:list-level-style-bullet text:bullet-char="-" text:level="1">
        <style:list-level-properties text:min-label-width="10mm"/>
      </text:list-level-style-bullet>
    </text:list-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text:list-style style:name="id1-3-2-4-111-1-4-24-2-3">
      <text:list-level-style-bullet text:bullet-char="•" text:level="1">
        <style:list-level-properties text:min-label-width="10mm"/>
      </text:list-level-style-bullet>
    </text:list-style>
    <text:list-style style:name="id1-3-2-4-111-1-4-24-2-3-1">
      <text:list-level-style-bullet text:bullet-char="•" text:level="1">
        <style:list-level-properties text:min-label-width="10mm"/>
      </text:list-level-style-bullet>
    </text:list-style>
    <text:list-style style:name="id1-3-2-4-111-1-4-24-2-3-2">
      <text:list-level-style-bullet text:bullet-char="•" text:level="1">
        <style:list-level-properties text:min-label-width="10mm"/>
      </text:list-level-style-bullet>
    </text:list-style>
    <text:list-style style:name="id1-3-2-4-111-1-4-24-2-3-3">
      <text:list-level-style-bullet text:bullet-char="•" text:level="1">
        <style:list-level-properties text:min-label-width="10mm"/>
      </text:list-level-style-bullet>
    </text:list-style>
    <text:list-style style:name="id1-3-2-4-111-1-4-24-2-3-4">
      <text:list-level-style-bullet text:bullet-char="•" text:level="1">
        <style:list-level-properties text:min-label-width="10mm"/>
      </text:list-level-style-bullet>
    </text:list-style>
    <text:list-style style:name="id1-3-2-4-111-1-4-24-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1-4-24-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1-4-24-2-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text:list-style style:name="id1-3-2-5-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gesverordening Alkmaar 2018</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bijlage nr. 2017-  ;</text:p>
            <text:p text:style-name="al"/>
            <text:p text:style-name="al">gelet op de <text:a xlink:href="http://wetten.overheid.nl/cgi-bin/deeplink/law1/title=Gemeentewet/article=156" xlink:type="simple">artikelen 156, eerste en tweede lid, aanhef en onderdeel h</text:a>, en <text:a xlink:href="http://wetten.overheid.nl/cgi-bin/deeplink/law1/title=Gemeentewet/article=229" xlink:type="simple">229, eerste lid, aanhef en onderdeel b, van de Gemeentewet</text:a> en de <text:a xlink:href="http://wetten.overheid.nl/cgi-bin/deeplink/law1/title=Paspoortwet/article=2" xlink:type="simple">artikelen 2, tweede lid</text:a> , en <text:a xlink:href="http://wetten.overheid.nl/cgi-bin/deeplink/law1/title=Paspoortwet/article=7" xlink:type="simple">7 van de Paspoortwet</text:a></text:p>
            <text:p text:style-name="al"/>
            <text:p text:style-name="al">gelet op het advies van de commissie Bestuur en Middelen;</text:p>
            <text:p text:style-name="al"/>
            <text:p text:style-name="al">
            <text:span text:style-name="nadrukvet">b e s l u i t:</text:span>
          </text:p>
            <text:p text:style-name="al"/>
            <text:p text:style-name="al">vast te stellen de <text:span text:style-name="nadrukvet">Legesverordening Alkmaar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 beginnend met maandag;</text:p>
              </text:list-item>
              <text:list-item text:style-override="id1-3-2-2-1-3-3">
                <text:number>c.</text:number>
                <text:p text:style-name="al">maand: het tijdvak dat loopt van 1e dag in een kalendermaand tot en met de laatste dag van die kalendermaand;</text:p>
              </text:list-item>
              <text:list-item text:style-override="id1-3-2-2-1-3-4">
                <text:number>d.</text:number>
                <text:p text:style-name="al">jaar: het tijdvak dat loopt van de 1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1. </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tot verlening van een omgevingsvergunning als bedoeld in artikel 2.1, eerste lid, onder f, van de Wet algemene bepalingen omgevingsrecht (wijzigen rijksmonument);</text:p>
              </text:list-item>
              <text:list-item text:style-override="id1-3-2-2-4-3-4">
                <text:number>d.</text:number>
                <text:p text:style-name="al">het in behandeling nemen van een aanvraag van een omgevingsvergunning als bedoeld in artikel 2.2, eerste lid, onder b, van de Wet algemene bepalingen omgevingsrecht (veranderen provinciaal/gemeentelijk monument);</text:p>
              </text:list-item>
              <text:list-item text:style-override="id1-3-2-2-4-3-5">
                <text:number>e.</text:number>
                <text:p text:style-name="al">het in behandeling nemen van een aanvraag omgevingsvergunning als bedoeld in artikel 2.2, eerste lid, onder g, van de Wet algemene bepalingen omgevingsrecht (kappen bomen, vellen houtopstanden) voor zover noodzakelijk als gevolg van stormschade, ouderdom of ziekte, en indien op gemeentegrond voor zover noodzakelijk;</text:p>
              </text:list-item>
              <text:list-item text:style-override="id1-3-2-2-4-3-6">
                <text:number>f.</text:number>
                <text:p text:style-name="al">het afgeven van stukken, nodig voor de ontvangst van pensioenen, lijfrenten, wachtgelden, loon of bezoldiging;</text:p>
              </text:list-item>
              <text:list-item text:style-override="id1-3-2-2-4-3-7">
                <text:number>g.</text:number>
                <text:p text:style-name="al">de aan belanghebbenden uit te reiken beschikkingen of afschriften daarvan, voortvloeiende uit de rechtstoestandsregelingen voor het personeel van de gemeente;</text:p>
              </text:list-item>
              <text:list-item text:style-override="id1-3-2-2-4-3-8">
                <text:number>h.</text:number>
                <text:p text:style-name="al">het verstrekken aan de publiciteitsmedia van de voorstellen aan de raad en van de gemeentebegroting met de daarbij behorende bijlagen;</text:p>
              </text:list-item>
              <text:list-item text:style-override="id1-3-2-2-4-3-9">
                <text:number>i.</text:number>
                <text:p text:style-name="al">een vergunning voor het gebruik van de openbare weg dan wel openbare groenvoorziening voor een wijkfeest, buurtfeest, straatfeest en buurt- of straatrommelmarkt;</text:p>
              </text:list-item>
              <text:list-item text:style-override="id1-3-2-2-4-3-10">
                <text:number>j.</text:number>
                <text:p text:style-name="al">een ontheffing op grond van de Zondagswet voor een wijkfeest, buurtfeest, straatfeest en buurt- of straatrommelmarkt;</text:p>
              </text:list-item>
              <text:list-item text:style-override="id1-3-2-2-4-3-11">
                <text:number>k.</text:number>
                <text:p text:style-name="al">een ontheffing op grond van artikel 35 van de Drank- en Horecawet voor een wijkfeest, buurtfeest, straatfeest en buurt- of straatrommelmarkt;</text:p>
              </text:list-item>
              <text:list-item text:style-override="id1-3-2-2-4-3-12">
                <text:number>l.</text:number>
                <text:p text:style-name="al">een vergunning als bedoeld in artikel 2 van de Huisvestingsverordening;</text:p>
              </text:list-item>
              <text:list-item text:style-override="id1-3-2-2-4-3-13">
                <text:number>m.</text:number>
                <text:p text:style-name="al">het houden van collectes, inzamelingsacties en een klein kansspel door liefdadigheidsorganisaties en verenigingen zonder winstoogmerk;</text:p>
              </text:list-item>
              <text:list-item text:style-override="id1-3-2-2-4-3-14">
                <text:number>n.</text:number>
                <text:p text:style-name="al">een vergunning voor het van gemeentewege plaatsen van bloembakken op de openbare weg;</text:p>
              </text:list-item>
              <text:list-item text:style-override="id1-3-2-2-4-3-15">
                <text:number>o.</text:number>
                <text:p text:style-name="al">het voor ten hoogste van twee dagen op de openbare weg plaatsen van een container in gebruik voor de afvoer van afvalstoffen of de opslag van goederen;</text:p>
              </text:list-item>
              <text:list-item text:style-override="id1-3-2-2-4-3-16">
                <text:number>p.</text:number>
                <text:p text:style-name="al">het in behandeling nemen van een aanvraag voor het verkrijgen van een verklaring omtrent gedrag zoals bedoeld in titel I hoofdstuk 7 van de Tarieventabel behorende bij deze verordening, indien deze verklaring noodzakelijk is voor de uitvoering van vrijwilligerswerk;</text:p>
              </text:list-item>
              <text:list-item text:style-override="id1-3-2-2-4-3-17">
                <text:number>q.</text:number>
                <text:p text:style-name="al">het in behandeling nemen van een aanvraag voor een exploitatieverklaring voor een kinderdagverblijf of een gastoudergezin;</text:p>
              </text:list-item>
              <text:list-item text:style-override="id1-3-2-2-4-3-18">
                <text:number>r.</text:number>
                <text:p text:style-name="al">het in behandeling nemen van een aanvraag om een vergunning voor het houden van niet commerciële kleinschalige activiteiten tot maximaal 250 deelnemers en/of bezoekers, ingediend door natuurlijke personen of organisaties zonder winstoogmerk, die zich blijkens haar statuten of anderszins de uitoefening ten doel stelt van activiteiten van maatschappelijke, sociale, liefdadige, godsdienstige, culturele aard of tot bevordering van het algemeen belang, waarbij de activiteiten in hoofdzaak worden verricht door vrijwilligers. De vrijstelling wordt uitsluitend verleend voor de leges als bedoeld in artikel 3.2.1.1, 3.1.2, 1.15.16 en 1.15.17 van de Tarieventabel behorende bij de Legesverorden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afwijk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text:p>
            <text:p text:style-name="al">Het gevorderde bedrag wordt</text:p>
            <text:p text:style-name="al"/>
            <text:list text:style-name="id1-3-2-2-6-5">
              <text:list-item text:style-override="id1-3-2-2-6-5-1">
                <text:number>1.</text:number>
                <text:p text:style-name="al">mondeling,</text:p>
              </text:list-item>
              <text:list-item text:style-override="id1-3-2-2-6-5-2">
                <text:number>2.</text:number>
                <text:p text:style-name="al">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list text:style-name="id1-3-2-2-8-2">
              <text:list-item text:style-override="id1-3-2-2-8-2">
                <text:number>1</text:number>
                <text:p text:style-name="al">Gehele of gedeeltelijke vermindering of teruggaaf van leges voor een in de bij deze verordening behorende tarieventabel omschreven dienst wordt alleen verleend overeenkomstig een met betrekking tot die dienst in die tarieventabel opgenomen bepaling.</text:p>
              </text:list-item>
              <text:list-item text:style-override="id1-3-2-2-8-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9" text:style-name="artikel">
            <text:p text:style-name="artikel_kop_titel"><text:span text:style-name="artikel_kop_label">Artikel</text:span> <text:span text:style-name="artikel_kop_nr">9</text:span> Voorlopige aanslag</text:p>
            <text:p text:style-name="al">Indien een aanvraag voor een omgevingsvergunning voor de activiteit bouwen of een wijzigingsvergunning wordt ingediend en de bouwkosten, genoemd in titel 2, hoofdstuk 2 van de tarieventabel, op het moment van in behandeling nemen van de aanvraag niet tot het definitieve bedrag kunnen worden vastgesteld, wordt een voorlopige vordering opgelegd tot ten hoogste het bedrag waarop de vordering, rekening houdend met de bijzonderheden van de betreffende aanvraag, vermoedelijk zal worden vastgesteld. De voorlopige vordering moet bij gereed melding van het gebouwde op eerste verzoek van het bevoegd gezag gevolgd worden door een kennisgeving van het definitief gevorderde bedrag. Ter bepaling van de hoogte van die definitieve vordering kunnen de definitieve bouwkosten door de gemeente opgevraagd worden bij vergunninghouder. Opgave van de definitieve bouwkosten dient, wanneer de kosten van een verbouwing de € 50.000 overstijgen, door een registeraccountant akkoord te zijn bevonden, dan wel te zijn afgedekt door een verklaring die daaraan door het college van burgemeester en wethouders gelijk te stellen is</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I van de tarieventabel betreft:</text:p>
                <text:list text:style-name="id1-3-2-2-10-3-2-3">
                  <text:list-item text:style-override="id1-3-2-2-10-3-2-3-1">
                    <text:number>•</text:number>
                    <text:p text:style-name="al">hoofdstuk 1 onderdeel 1.1.6 (akten burgerlijke stand);</text:p>
                  </text:list-item>
                  <text:list-item text:style-override="id1-3-2-2-10-3-2-3-2">
                    <text:number>•</text:number>
                    <text:p text:style-name="al">hoofdstuk 2 (reisdocumenten);</text:p>
                  </text:list-item>
                  <text:list-item text:style-override="id1-3-2-2-10-3-2-3-3">
                    <text:number>•</text:number>
                    <text:p text:style-name="al">hoofdstuk 3 (rijbewijzen);</text:p>
                  </text:list-item>
                  <text:list-item text:style-override="id1-3-2-2-10-3-2-3-4">
                    <text:number>•</text:number>
                    <text:p text:style-name="al">hoofdstuk 4 onderdeel 1.4.5 (verstrekking uit de basisregistratie personen);</text:p>
                  </text:list-item>
                  <text:list-item text:style-override="id1-3-2-2-10-3-2-3-5">
                    <text:number>•</text:number>
                    <text:p text:style-name="al">hoofdstuk 7 onderdeel 1.7.1.1 (verklaring omtrent het gedrag);</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Alkmaar 2017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text:number>
                <text:p text:style-name="al">Deze verordening treedt in werking met ingang van de eerste dag na die van de bekendmaking.</text:p>
              </text:list-item>
              <text:list-item text:style-override="id1-3-2-2-12-3">
                <text:number>•</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Alkmaar 2018</text:p>
            <text:p text:style-name="tussenkopcur"/>
          </text:section>
        </text:section>
        <text:section text:name="regeling-sluiting_id1-3-2-3" text:style-name="regeling-sluiting">
          <text:section text:name="gegeven_id1-3-2-3-1" text:style-name="gegeven">
            <text:p text:style-name="dagtekening">
            <text:span text:style-name="plaats"> Alkmaar, </text:span>
            <text:span text:style-name="datum">14 december 2017</text:span>
          </text:p>
          </text:section>
          <text:section text:name="ondertekening_id1-3-2-3-2">
            <text:p><text:span text:style-name="ondertekening_naam">
            <text:span text:style-name="voornaam">
              
            </text:span>
            <text:span text:style-name="achternaam"/>
          </text:span></text:p>
            <text:p><text:span text:style-name="functie">De raad voornoemd,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ondertekening_naam">
            <text:span text:style-name="voornaam">P.M. Bruinooge,</text:span>
            <text:span text:style-name="achternaam">voorzitter.</text:span>
          </text:span></text:p>
          </text:section>
          <text:section text:name="ondertekening_id1-3-2-3-6">
            <text:p><text:span text:style-name="ondertekening_naam">
            <text:span text:style-name="achternaam"/>
          </text:span></text:p>
          </text:section>
          <text:section text:name="ondertekening_id1-3-2-3-7">
            <text:p><text:span text:style-name="ondertekening_naam">
            <text:span text:style-name="achternaam"/>
          </text:span></text:p>
            <text:p><text:span text:style-name="ondertekening_naam">
            <text:span text:style-name="achternaam"/>
          </text:span></text:p>
            <text:p><text:span text:style-name="ondertekening_naam">
            <text:span text:style-name="voornaam">F.A.J.M van Beek, </text:span>
            <text:span text:style-name="achternaam">griffier.</text:span>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text:span text:style-name="nadrukcur">Tarieventabel legesverordening Alkmaar 2018</text:span>
          </text:p>
          <text:p text:style-name="al">Tarieventabel behorende bij de Legesverordening Alkmaar 2018.</text:p>
          <text:p text:style-name="al"/>
          <text:p text:style-name="al">
          <text:span text:style-name="nadrukcur">Indeling tarieventabel</text:span>
        </text:p>
          <text:p text:style-name="al"> </text:p>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 en basisregistratie niet ingezetenen</text:p>
          <text:p text:style-name="al">Hoofdstuk 5 Bestuurs- en andere stukken</text:p>
          <text:p text:style-name="al">Hoofdstuk 6 Vastgoedinformatie</text:p>
          <text:p text:style-name="al">Hoofdstuk 7 Overige publiekszaken</text:p>
          <text:p text:style-name="al">Hoofdstuk 8 (vervallen)</text:p>
          <text:p text:style-name="al">Hoofdstuk 9 Kansspelen</text:p>
          <text:p text:style-name="al">Hoofdstuk 10 Telecommunicatie</text:p>
          <text:p text:style-name="al">Hoofdstuk 11 Verkeer en vervoer</text:p>
          <text:p text:style-name="al">Hoofdstuk 12 Prostitutiebedrijven</text:p>
          <text:p text:style-name="al">Hoofdstuk 13 Leegstandswet</text:p>
          <text:p text:style-name="al">Hoofdstuk 14 Huisvestingswet</text:p>
          <text:p text:style-name="al">Hoofdstuk 15 Diversen</text:p>
          <text:p text:style-name="al"> </text:p>
          <text:p text:style-name="al">
          <text:span text:style-name="nadrukvet">Titel 2 Dienstverlening vallend onder fysieke leefomgeving/omgevingsvergunning</text:span>
        </text:p>
          <text:p text:style-name="al">Hoofdstuk 1 Begripsomschrijvingen</text:p>
          <text:p text:style-name="al">Hoofdstuk 2 Principeverzoek</text:p>
          <text:p text:style-name="al">Hoofdstuk 3 Omgevingsvergunning</text:p>
          <text:p text:style-name="al">Hoofdstuk 4 Teruggaaf</text:p>
          <text:p text:style-name="al">Hoofdstuk 5 Wijziging omgevingsvergunning als gevolg van wijziging project</text:p>
          <text:p text:style-name="al">Hoofdstuk 6 Bestemmingswijzigingen zonder activiteiten</text:p>
          <text:p text:style-name="al"> </text:p>
          <text:p text:style-name="al">
          <text:span text:style-name="nadrukvet">Titel 3 Dienstverlening vallend onder Europese dienstenrichtlijn</text:span>
        </text:p>
          <text:p text:style-name="al">Hoofdstuk 1 Horeca</text:p>
          <text:p text:style-name="al">Hoofdstuk 2 Organiseren evenementen of markten</text:p>
          <text:p text:style-name="al"/>
          <text:p text:style-name="al">
          <text:span text:style-name="nadrukcur">
            <text:span text:style-name="nadrukvet">Titel 1 Algemene dienstverlening</text:span>
          </text:span> </text:p>
          <text:p text:style-name="al"/>
          <text:p text:style-name="al">
          <text:span text:style-name="nadrukvet">Hoofdstuk 1 Burgerlijke stand </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 een andere tijd en/of andere wijze dan waarop zij ingevolge artikel 4 van de Wet rech­ten burger­lijke stand (Stbl. 1879, 72) koste­loos plaats heeft, dan wel het omzetten van een geregistreerd partnerschap in een huwelijk indien daarbij gebruik wordt gemaakt van de in dit artikel genoemde ruimten op de daarbij vermelde tij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9-1-4-3-2-1">
                    <text:list-item text:style-override="id1-3-2-4-39-1-4-3-2-1-1">
                      <text:number>a.</text:number>
                      <text:p text:style-name="table_al">in de raadzaal (inclusief locatiekosten)</text:p>
                    </text:list-item>
                  </text:list>
                </table:table-cell>
                <table:table-cell table:style-name="cell_frame_all" table:number-rows-spanned="1" table:number-columns-spanned="1">
                  <text:p text:style-name="table_al">57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9-1-4-4-2-1">
                    <text:list-item text:style-override="id1-3-2-4-39-1-4-4-2-1-1">
                      <text:number>b.</text:number>
                      <text:p text:style-name="table_al">in de Polderkamer (inclusief locatiekosten)</text:p>
                    </text:list-item>
                  </text:list>
                </table:table-cell>
                <table:table-cell table:style-name="cell_frame_all" table:number-rows-spanned="1" table:number-columns-spanned="1">
                  <text:p text:style-name="table_al">439,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9-1-4-5-2-1">
                    <text:list-item text:style-override="id1-3-2-4-39-1-4-5-2-1-1">
                      <text:number>c.</text:number>
                      <text:p text:style-name="table_al">in de overige aangewezen trouwlocaties (exclusief locatiekosten)</text:p>
                    </text:list-item>
                  </text:list>
                </table:table-cell>
                <table:table-cell table:style-name="cell_frame_all" table:number-rows-spanned="1" table:number-columns-spanned="1">
                  <text:p text:style-name="table_al">336,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9-1-4-6-2-1">
                    <text:list-item text:style-override="id1-3-2-4-39-1-4-6-2-1-1">
                      <text:number>d.</text:number>
                      <text:p text:style-name="table_al">vrije locatie incidenteel aangewezen (exclusief locatiekosten)</text:p>
                    </text:list-item>
                  </text:list>
                </table:table-cell>
                <table:table-cell table:style-name="cell_frame_all" table:number-rows-spanned="1" table:number-columns-spanned="1">
                  <text:p text:style-name="table_al">414,1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9-1-4-8-2-1">
                    <text:list-item text:style-override="id1-3-2-4-39-1-4-8-2-1-1">
                      <text:number>a.</text:number>
                      <text:p text:style-name="table_al">in de raadzaal (inclusief locatiekosten)</text:p>
                    </text:list-item>
                  </text:list>
                </table:table-cell>
                <table:table-cell table:style-name="cell_frame_all" table:number-rows-spanned="1" table:number-columns-spanned="1">
                  <text:p text:style-name="table_al">818,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9-1-4-9-2-1">
                    <text:list-item text:style-override="id1-3-2-4-39-1-4-9-2-1-1">
                      <text:number>b.</text:number>
                      <text:p text:style-name="table_al">in de Polderkamer (inclusief locatiekosten)</text:p>
                    </text:list-item>
                  </text:list>
                </table:table-cell>
                <table:table-cell table:style-name="cell_frame_all" table:number-rows-spanned="1" table:number-columns-spanned="1">
                  <text:p text:style-name="table_al">58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9-1-4-10-2-1">
                    <text:list-item text:style-override="id1-3-2-4-39-1-4-10-2-1-1">
                      <text:number>c.</text:number>
                      <text:p text:style-name="table_al">in de overige aangewezen trouwlocaties (exclusief locatiekosten)</text:p>
                    </text:list-item>
                  </text:list>
                </table:table-cell>
                <table:table-cell table:style-name="cell_frame_all" table:number-rows-spanned="1" table:number-columns-spanned="1">
                  <text:p text:style-name="table_al">47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39-1-4-11-2-1">
                    <text:list-item text:style-override="id1-3-2-4-39-1-4-11-2-1-1">
                      <text:number>d.</text:number>
                      <text:p text:style-name="table_al">vrije locatie (exclusief locatiekosten)</text:p>
                    </text:list-item>
                  </text:list>
                </table:table-cell>
                <table:table-cell table:style-name="cell_frame_all" table:number-rows-spanned="1" table:number-columns-spanned="1">
                  <text:p text:style-name="table_al">414,1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dinsdagmiddag in de Schagenkamer op het stadhuis (inclusief locatiekosten)</text:p>
                </table:table-cell>
                <table:table-cell table:style-name="cell_frame_all" table:number-rows-spanned="1" table:number-columns-spanned="1">
                  <text:p text:style-name="table_al">232,3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ondag op een vrije locatie incidenteel aangewezen (exclusief locatiekosten)</text:p>
                </table:table-cell>
                <table:table-cell table:style-name="cell_frame_all" table:number-rows-spanned="1" table:number-columns-spanned="1">
                  <text:p text:style-name="table_al">518,1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er sprake is van een locatie zoals genoemd onder 1.1.1.1 onder c of 1.1.1.2 onder c wordt het basistarief verhoogd met een toeslag voor de huurkosten van de betreffende locatie zoals deze aan de gemeente in rekening worden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omzetting van een geregistreerd partnerschap in een huwelijk in het Stadskantoor.</text:p>
                </table:table-cell>
                <table:table-cell table:style-name="cell_frame_all" table:number-rows-spanned="1" table:number-columns-spanned="1">
                  <text:p text:style-name="table_al">92,7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34,4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een Bode-getuige: per getuige</text:p>
                </table:table-cell>
                <table:table-cell table:style-name="cell_frame_all" table:number-rows-spanned="1" table:number-columns-spanned="1">
                  <text:p text:style-name="table_al">62,8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Eenmalige benoeming buitengewoon ambtenaar burgerlijke stand</text:p>
                </table:table-cell>
                <table:table-cell table:style-name="cell_frame_all" table:number-rows-spanned="1" table:number-columns-spanned="1">
                  <text:p text:style-name="table_al">126,9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op verzoek van aanvrager aanwijzen van een zogenaamde vrije locatie als incidentele huwelijkslocatie</text:p>
                </table:table-cell>
                <table:table-cell table:style-name="cell_frame_all" table:number-rows-spanned="1" table:number-columns-spanned="1">
                  <text:p text:style-name="table_al">311,1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Stbl. 1879, 72) geldt het tarief zoals dat is opgenomen in het Legesbesluit akten burgerlijke stand (Stbl. 1969, 36) of zoals dit besluit laatstelijk is vervangen of gewijzigd.</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2 Reisdocumenten </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nationaal paspoort, een Nederlandse Identiteitskaart, een faciliteitenpaspoort voor de duur van 5 jaar, alsmede een tweede paspoort voor de duur van 2 jaar voor personen &lt; 18 jaar: </text:p>
                  <text:p text:style-name="table_al">en het verstrekken van reisdocument voor vluchtelingen of een reisdocument voor vreemdelingen aan een persoon ongeacht de leeftijd (max. 5 jaar geldig):</text:p>
                  <text:p text:style-name="table_al">en het verstrekken van een vervangende Nederlandse Identiteitskaart voor personen met een uitreisverbod voor de duur van 5 jaar, ongeacht de leeftij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3-1-4-3-2-1">
                    <text:list-item text:style-override="id1-3-2-4-43-1-4-3-2-1-1">
                      <text:number>a.</text:number>
                      <text:p text:style-name="table_al">Nationaal paspoort, vluchtelingen, vreemdelingen en faciliteitenpaspoort</text:p>
                    </text:list-item>
                  </text:list>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3-1-4-4-2-1">
                    <text:list-item text:style-override="id1-3-2-4-43-1-4-4-2-1-1">
                      <text:number>b.</text:number>
                      <text:p text:style-name="table_al">Nederlandse identiteitskaart</text:p>
                    </text:list-item>
                  </text:list>
                </table:table-cell>
                <table:table-cell table:style-name="cell_frame_all" table:number-rows-spanned="1" table:number-columns-spanned="1">
                  <text:p text:style-name="table_al">29,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3-1-4-5-2-1">
                    <text:list-item text:style-override="id1-3-2-4-43-1-4-5-2-1-1">
                      <text:number>c.</text:number>
                      <text:p text:style-name="table_al">Zakenpaspoort</text:p>
                    </text:list-item>
                  </text:list>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3-1-4-6-2-1">
                    <text:list-item text:style-override="id1-3-2-4-43-1-4-6-2-1-1">
                      <text:number>d.</text:number>
                      <text:p text:style-name="table_al">Tweede paspoort</text:p>
                    </text:list-item>
                  </text:list>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3-1-4-7-2-1">
                    <text:list-item text:style-override="id1-3-2-4-43-1-4-7-2-1-1">
                      <text:number>e.</text:number>
                      <text:p text:style-name="table_al">Vervangende Nederlandse identiteitskaart</text:p>
                    </text:list-item>
                  </text:list>
                </table:table-cell>
                <table:table-cell table:style-name="cell_frame_all" table:number-rows-spanned="1" table:number-columns-spanned="1">
                  <text:p text:style-name="table_al">29,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3-1-4-8-2-1">
                    <text:list-item text:style-override="id1-3-2-4-43-1-4-8-2-1-1">
                      <text:number>f.</text:number>
                      <text:p text:style-name="table_al">Spoedtoeslag voor zaken genoemd onder 1.2.1.1 a t/m e</text:p>
                    </text:list-item>
                  </text:list>
                </table:table-cell>
                <table:table-cell table:style-name="cell_frame_all" table:number-rows-spanned="1" table:number-columns-spanned="1">
                  <text:p text:style-name="table_al">47,5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strekken van een nationaal paspoort, een Nederlandse identiteitskaart, een faciliteitenpaspoort voor de duur van 10 jaar, alsmede een tweede paspoort voor de duur van 2 jaar, voor personen 18 jaar en 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3-1-4-10-2-1">
                    <text:list-item text:style-override="id1-3-2-4-43-1-4-10-2-1-1">
                      <text:number>a.</text:number>
                      <text:p text:style-name="table_al">Nationaal paspoort en faciliteitenpaspoort</text:p>
                    </text:list-item>
                  </text:list>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3-1-4-11-2-1">
                    <text:list-item text:style-override="id1-3-2-4-43-1-4-11-2-1-1">
                      <text:number>b.</text:number>
                      <text:p text:style-name="table_al">Nederlandse identiteitskaart </text:p>
                    </text:list-item>
                  </text:list>
                </table:table-cell>
                <table:table-cell table:style-name="cell_frame_all" table:number-rows-spanned="1" table:number-columns-spanned="1">
                  <text:p text:style-name="table_al"> 51,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3-1-4-12-2-1">
                    <text:list-item text:style-override="id1-3-2-4-43-1-4-12-2-1-1">
                      <text:number>c.</text:number>
                      <text:p text:style-name="table_al">Zakenpaspoort</text:p>
                    </text:list-item>
                  </text:list>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3-1-4-13-2-1">
                    <text:list-item text:style-override="id1-3-2-4-43-1-4-13-2-1-1">
                      <text:number>d.</text:number>
                      <text:p text:style-name="table_al">Een tweede paspoort</text:p>
                    </text:list-item>
                  </text:list>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3-1-4-14-2-1">
                    <text:list-item text:style-override="id1-3-2-4-43-1-4-14-2-1-1">
                      <text:number>e.</text:number>
                      <text:p text:style-name="table_al">Vervangende Nederlandse identiteitskaart</text:p>
                    </text:list-item>
                  </text:list>
                </table:table-cell>
                <table:table-cell table:style-name="cell_frame_all" table:number-rows-spanned="1" table:number-columns-spanned="1">
                  <text:p text:style-name="table_al">51,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43-1-4-15-2-1">
                    <text:list-item text:style-override="id1-3-2-4-43-1-4-15-2-1-1">
                      <text:number>f.</text:number>
                      <text:p text:style-name="table_al">Spoedtoeslag voor zaken genoemd onder 1.2.1.2 a t/m e</text:p>
                    </text:list-item>
                  </text:list>
                </table:table-cell>
                <table:table-cell table:style-name="cell_frame_all" table:number-rows-spanned="1" table:number-columns-spanned="1">
                  <text:p text:style-name="table_al"> 47,55</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het tarief als genoemd in 1.2.1.1 onder f en 1.2.1.2 onder d wordt bij een gecombineerde spoedlevering van een nieuw reisdocument als bedoeld in 1.2.1.1. en 1.2.1.2, slechts één keer per reisdocument berekend.</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3 Rijbewijzen </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39,4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spoedlevering vermeerderd met een bedrag van (wettelijk tarief RBW)</text:p>
                </table:table-cell>
                <table:table-cell table:style-name="cell_frame_all" table:number-rows-spanned="1" table:number-columns-spanned="1">
                  <text:p text:style-name="table_al">34,10</text:p>
                </table:table-cell>
              </table:table-row>
            </table:table>
            <text:p text:style-name="table_bottom"/>
          </text:section>
          <text:p text:style-name="al"> </text:p>
          <text:p text:style-name="al">
          <text:span text:style-name="nadrukvet">Hoofdstuk 4 Verstrekkingen uit de Basisregistratie personen / Registratie niet ingezetenen </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waarvoor de basisregistratie personen / basisregistratie niet ingezetene dan wel andere persoonsregistraties moeten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omtrent één of meerdere leden van een huishouding of het verstrekken van gegevens van een persoon per verstrekking</text:p>
                </table:table-cell>
                <table:table-cell table:style-name="cell_frame_all" table:number-rows-spanned="1" table:number-columns-spanned="1">
                  <text:p text:style-name="table_al">8,7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oor een afschrift van een akte uit de burgerlijke stand</text:p>
                </table:table-cell>
                <table:table-cell table:style-name="cell_frame_all" table:number-rows-spanned="1" table:number-columns-spanned="1">
                  <text:p text:style-name="table_al">13,2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voor een uittreksel van een geboorte- huwelijks- partnerschaps- of overlijdensakte</text:p>
                </table:table-cell>
                <table:table-cell table:style-name="cell_frame_all" table:number-rows-spanned="1" table:number-columns-spanned="1">
                  <text:p text:style-name="table_al">13,20</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Voor een verklaring omtrent de huwelijksbevoegdheid zoals bedoeld in artikel 49a van boek 1 van het Burgerlijk Wetboek</text:p>
                </table:table-cell>
                <table:table-cell table:style-name="cell_frame_all" table:number-rows-spanned="1" table:number-columns-spanned="1">
                  <text:p text:style-name="table_al">23,30</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tot het verstrekken van gegevens, meertalig, per verstrekking</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1.4.2.6</text:p>
                </table:table-cell>
                <table:table-cell table:style-name="cell_frame_all" table:number-rows-spanned="1" table:number-columns-spanned="1">
                  <text:p text:style-name="table_al">tot het verstrekken van een bewijs van aanmelding voor opneming in de basisregistratie personen gegevens inzake zijn/haar voorgenomen vestiging</text:p>
                </table:table-cell>
                <table:table-cell table:style-name="cell_frame_all" table:number-rows-spanned="1" table:number-columns-spanned="1">
                  <text:p text:style-name="table_al">8,70</text:p>
                </table:table-cell>
              </table:table-row>
              <table:table-row table:style-name="row">
                <table:table-cell table:style-name="cell_frame_all" table:number-rows-spanned="1" table:number-columns-spanned="1">
                  <text:p text:style-name="table_al">1.4.2.7</text:p>
                </table:table-cell>
                <table:table-cell table:style-name="cell_frame_all" table:number-rows-spanned="1" table:number-columns-spanned="1">
                  <text:p text:style-name="table_al">Tot het verstrekken van een verklaring van in leven zijn</text:p>
                </table:table-cell>
                <table:table-cell table:style-name="cell_frame_all" table:number-rows-spanned="1" table:number-columns-spanned="1">
                  <text:p text:style-name="table_al">8,7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op verzoek maken van selecties met als doel verstrekkingen uit de basisregistratie personen voor ieder daaraan bestede 10 minuten</text:p>
                </table:table-cell>
                <table:table-cell table:style-name="cell_frame_all" table:number-rows-spanned="1" table:number-columns-spanned="1">
                  <text:p text:style-name="table_al">25,9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een afschrift van de persoonslijst</text:p>
                </table:table-cell>
                <table:table-cell table:style-name="cell_frame_all" table:number-rows-spanned="1" table:number-columns-spanned="1">
                  <text:p text:style-name="table_al">25,9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ter zake van het daarop verzoek doornemen van de Basisregistratie personen, met als doel de verstrekking hieruit voor ieder daaraan bestede 10 minuten</text:p>
                </table:table-cell>
                <table:table-cell table:style-name="cell_frame_all" table:number-rows-spanned="1" table:number-columns-spanned="1">
                  <text:p text:style-name="table_al">25,9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Administratiekosten voor het innen van leges bij het weigeren van de eenmalige machtiging</text:p>
                </table:table-cell>
                <table:table-cell table:style-name="cell_frame_all" table:number-rows-spanned="1" table:number-columns-spanned="1">
                  <text:p text:style-name="table_al">32,60</text:p>
                </table:table-cell>
              </table:table-row>
            </table:table>
            <text:p text:style-name="table_bottom"/>
          </text:section>
          <text:p text:style-name="al"> </text:p>
          <text:p text:style-name="al">
          <text:span text:style-name="nadrukvet">Hoofdstuk 5 Bestuurs- en andere stukken </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een exemplaar van de begroting/meerjarenraming, van de productenraming, van de rekening of productenrealisatie, van de beleidsrapportage of van de managementrapportage</text:p>
                </table:table-cell>
                <table:table-cell table:style-name="cell_frame_all" table:number-rows-spanned="1" table:number-columns-spanned="1">
                  <text:p text:style-name="table_al">30,75</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fotokopieën of op andere wijze gereproduceerde afschriften, aangevraagd op basis van de Wet openbaarheid van bestuur en anderszi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 per bladzijde A-0 formaat in kleur</text:p>
                </table:table-cell>
                <table:table-cell table:style-name="cell_frame_all" table:number-rows-spanned="1" table:number-columns-spanned="1">
                  <text:p text:style-name="table_al">15,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 per bladzijde A-0 formaat zwart/wit</text:p>
                </table:table-cell>
                <table:table-cell table:style-name="cell_frame_all" table:number-rows-spanned="1" table:number-columns-spanned="1">
                  <text:p text:style-name="table_al">7,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3. per bladzijde A-1 formaat in kleur</text:p>
                </table:table-cell>
                <table:table-cell table:style-name="cell_frame_all" table:number-rows-spanned="1" table:number-columns-spanned="1">
                  <text:p text:style-name="table_al">1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4. per bladzijde A-1 formaat zwart/wit</text:p>
                </table:table-cell>
                <table:table-cell table:style-name="cell_frame_all" table:number-rows-spanned="1" table:number-columns-spanned="1">
                  <text:p text:style-name="table_al">5,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5. per bladzijde A-2 formaat in kleur</text:p>
                </table:table-cell>
                <table:table-cell table:style-name="cell_frame_all" table:number-rows-spanned="1" table:number-columns-spanned="1">
                  <text:p text:style-name="table_al">7,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6. per bladzijde A-2 formaat zwart/wit</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7. per bladzijde A-3 formaat in kleur</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8. per bladzijde A-3 formaat zwart/wit</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9. per bladzijde A-4 formaat in kleur</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0. per bladzijde A-4 formaat zwart/wit</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Verstrekking van gemeentelijke bestanden alleen op één door de gemeente ter beschikking te stellen USB-stick,</text:p>
                  <text:p text:style-name="table_al">Bij een tijdsbesteding &lt; 15 minuten inclusief USB-stick</text:p>
                </table:table-cell>
                <table:table-cell table:style-name="cell_frame_all" table:number-rows-spanned="1" table:number-columns-spanned="1">
                  <text:p text:style-name="table_al">12,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een tijdsbesteding &gt; 15 minuten treedt het tarief ingevolge art. 1.14.12 van deze tabel in werking.</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6 Vastgoedinformatie </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inlichtingen omtrent de kadastrale, dan wel de plaatselijke aanduiding, per object</text:p>
                </table:table-cell>
                <table:table-cell table:style-name="cell_frame_all" table:number-rows-spanned="1" table:number-columns-spanned="1">
                  <text:p text:style-name="table_al">Zie Besluit Kadastrale tarieven</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strekken van een hypothecair uittreksel, per object</text:p>
                </table:table-cell>
                <table:table-cell table:style-name="cell_frame_all" table:number-rows-spanned="1" table:number-columns-spanned="1">
                  <text:p text:style-name="table_al">Zie Besluit Kadastrale tarieven</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verstrekken van een uittreksel kadastrale kaart</text:p>
                </table:table-cell>
                <table:table-cell table:style-name="cell_frame_all" table:number-rows-spanned="1" table:number-columns-spanned="1">
                  <text:p text:style-name="table_al">Zie Besluit Kadastrale tarieven</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voor het in behandeling nemen van een aanvraag tot het verstrekken van een uittreksel uit het schepenregister, per schip</text:p>
                </table:table-cell>
                <table:table-cell table:style-name="cell_frame_all" table:number-rows-spanned="1" table:number-columns-spanned="1">
                  <text:p text:style-name="table_al">Zie Besluit Kadastrale tarieven</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tarief bedraagt voor het in behandeling nemen van een verzoek om informatie inzake de makelaarsmail voor taxatie van onroerend go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5.1</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81,80</text:p>
                </table:table-cell>
              </table:table-row>
              <table:table-row table:style-name="row">
                <table:table-cell table:style-name="cell_frame_all" table:number-rows-spanned="1" table:number-columns-spanned="1">
                  <text:p text:style-name="table_al">1.6.5.2</text:p>
                </table:table-cell>
                <table:table-cell table:style-name="cell_frame_all" table:number-rows-spanned="1" table:number-columns-spanned="1">
                  <text:p text:style-name="table_al">per bedrijfspand</text:p>
                </table:table-cell>
                <table:table-cell table:style-name="cell_frame_all" table:number-rows-spanned="1" table:number-columns-spanned="1">
                  <text:p text:style-name="table_al">136,35</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9,20</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Het tarief bedraagt voor het verkrijgen van een afschrift van een sonderingsrapportage, per adres of object</text:p>
                </table:table-cell>
                <table:table-cell table:style-name="cell_frame_all" table:number-rows-spanned="1" table:number-columns-spanned="1">
                  <text:p text:style-name="table_al">81,80</text:p>
                </table:table-cell>
              </table:table-row>
            </table:table>
            <text:p text:style-name="table_bottom"/>
          </text:section>
          <text:p text:style-name="al"/>
          <text:p text:style-name="al">
          <text:span text:style-name="nadrukvet">Hoofdstuk 7 Overige publiekszaken </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8,7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tot het verkrijgen van een legalisatie van een handtekening of het waarmerken van een foto of andere stukken</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tot het verkrijgen van een attestatie de vita (artikel 19k van Boek 1 van het Burgerlijk Wetboek)</text:p>
                </table:table-cell>
                <table:table-cell table:style-name="cell_frame_all" table:number-rows-spanned="1" table:number-columns-spanned="1">
                  <text:p text:style-name="table_al">13,2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naturalisatie (zie Wettelijk tarief volgens Min. v. Justitie en 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nkelvoudig standaard</text:p>
                </table:table-cell>
                <table:table-cell table:style-name="cell_frame_all" table:number-rows-spanned="1" table:number-columns-spanned="1">
                  <text:p text:style-name="table_al">866,0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nkelvoudig verlaagd</text:p>
                </table:table-cell>
                <table:table-cell table:style-name="cell_frame_all" table:number-rows-spanned="1" table:number-columns-spanned="1">
                  <text:p text:style-name="table_al">644,00</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Gemeenschappelijk standaard</text:p>
                </table:table-cell>
                <table:table-cell table:style-name="cell_frame_all" table:number-rows-spanned="1" table:number-columns-spanned="1">
                  <text:p text:style-name="table_al">1.105,00</text:p>
                </table:table-cell>
              </table:table-row>
              <table:table-row table:style-name="row">
                <table:table-cell table:style-name="cell_frame_all" table:number-rows-spanned="1" table:number-columns-spanned="1">
                  <text:p text:style-name="table_al">1.7.2.4</text:p>
                </table:table-cell>
                <table:table-cell table:style-name="cell_frame_all" table:number-rows-spanned="1" table:number-columns-spanned="1">
                  <text:p text:style-name="table_al">Gemeenschappelijk verlaagd</text:p>
                </table:table-cell>
                <table:table-cell table:style-name="cell_frame_all" table:number-rows-spanned="1" table:number-columns-spanned="1">
                  <text:p text:style-name="table_al">884,00</text:p>
                </table:table-cell>
              </table:table-row>
              <table:table-row table:style-name="row">
                <table:table-cell table:style-name="cell_frame_all" table:number-rows-spanned="1" table:number-columns-spanned="1">
                  <text:p text:style-name="table_al">1.7.2.5</text:p>
                </table:table-cell>
                <table:table-cell table:style-name="cell_frame_all" table:number-rows-spanned="1" table:number-columns-spanned="1">
                  <text:p text:style-name="table_al">Mee-naturaliserend minderjarig kind</text:p>
                </table:table-cell>
                <table:table-cell table:style-name="cell_frame_all" table:number-rows-spanned="1" table:number-columns-spanned="1">
                  <text:p text:style-name="table_al">128,0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naturalisatie met gebruikmaking van de optiereg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nkelvoudig standaard</text:p>
                </table:table-cell>
                <table:table-cell table:style-name="cell_frame_all" table:number-rows-spanned="1" table:number-columns-spanned="1">
                  <text:p text:style-name="table_al">184,00</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Meervoudig standaard</text:p>
                </table:table-cell>
                <table:table-cell table:style-name="cell_frame_all" table:number-rows-spanned="1" table:number-columns-spanned="1">
                  <text:p text:style-name="table_al">314,00</text:p>
                </table:table-cell>
              </table:table-row>
              <table:table-row table:style-name="row">
                <table:table-cell table:style-name="cell_frame_all" table:number-rows-spanned="1" table:number-columns-spanned="1">
                  <text:p text:style-name="table_al">1.7.3.3</text:p>
                </table:table-cell>
                <table:table-cell table:style-name="cell_frame_all" table:number-rows-spanned="1" table:number-columns-spanned="1">
                  <text:p text:style-name="table_al">Mee-opterend minderjarig kind</text:p>
                </table:table-cell>
                <table:table-cell table:style-name="cell_frame_all" table:number-rows-spanned="1" table:number-columns-spanned="1">
                  <text:p text:style-name="table_al">21,00</text:p>
                </table:table-cell>
              </table:table-row>
            </table:table>
            <text:p text:style-name="table_bottom"/>
          </text:section>
          <text:p text:style-name="al"> </text:p>
          <text:p text:style-name="al">
          <text:span text:style-name="nadrukvet">Hoofdstuk 8 (vervallen) </text:span>
        </text:p>
          <text:p text:style-name="al"/>
          <text:p text:style-name="al">
          <text:span text:style-name="nadrukvet">Hoofdstuk 9 Kansspelen </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verkrijgen van een aanwezigheidsvergunning ingevolge artikel 30b van de Wet op de kansspelen (Stbl. 1964, 48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oor een periode van twaalf maanden voor de eerste speelautomaat</text:p>
                </table:table-cell>
                <table:table-cell table:style-name="cell_frame_all" table:number-rows-spanned="1" table:number-columns-spanned="1">
                  <text:p text:style-name="table_al">Zie maximale tarief Speelauto-maten-besluit 2000</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voor een periode van twaalf maanden voor de tweede en voor iedere daarop volgende speelautomaat</text:p>
                </table:table-cell>
                <table:table-cell table:style-name="cell_frame_all" table:number-rows-spanned="1" table:number-columns-spanned="1">
                  <text:p text:style-name="table_al">Zie maximale tarief Speelauto-maten-besluit 20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25,90</text:p>
                </table:table-cell>
              </table:table-row>
            </table:table>
            <text:p text:style-name="table_bottom"/>
          </text:section>
          <text:p text:style-name="al"> </text:p>
          <text:p text:style-name="al">
          <text:span text:style-name="nadrukvet">Hoofdstuk 10 Kabels &amp; Leidingen </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 voor een instemmingsbesluit omtrent tijdstip, plaats en werkwijze van uitvoering van werkzaamheden als bedoeld in artikel 5,4. eerste lid, van de Telecommunicatiewet of voor het in behandeling nemen van een aanvraag voor een vergunning als bedoeld in artikel 5 van de Verordening werkzaamheden kabels en leid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oor een tracé van 25m1 tot 250 m1 </text:p>
                </table:table-cell>
                <table:table-cell table:style-name="cell_frame_all" table:number-rows-spanned="1" table:number-columns-spanned="1">
                  <text:p text:style-name="table_al">310,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oor een tracé van 250m1 tot 1.000 m1</text:p>
                </table:table-cell>
                <table:table-cell table:style-name="cell_frame_all" table:number-rows-spanned="1" table:number-columns-spanned="1">
                  <text:p text:style-name="table_al">446,7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Voor een tracé van 1.000m1tot 2.500 m1</text:p>
                </table:table-cell>
                <table:table-cell table:style-name="cell_frame_all" table:number-rows-spanned="1" table:number-columns-spanned="1">
                  <text:p text:style-name="table_al">619,70</text:p>
                </table:table-cell>
              </table:table-row>
            </table:table>
            <text:p text:style-name="table_bottom"/>
          </text:section>
          <text:p text:style-name="al"> </text:p>
          <text:p text:style-name="al">
          <text:span text:style-name="nadrukvet">Hoofdstuk 11 Verkeer en vervoer</text:span>
        </text:p>
          <text:p text:style-name="al">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van het in behandeling nemen van een aanvraag voor een ontheffin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ONTHEFFINGEN VERKEER EN PARKERE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text:span text:style-name="nadrukvet">Toegang afgesloten binnenstad (rijden en/of laden en lossen) </text:span>Verbodsbepaling bord C1 en ‘Voetgangersgebied’ – bord G07 + zone, RV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gulier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6,5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9,39</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45,45</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8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atschappelijk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5</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2,02</text:p>
                </table:table-cell>
              </table:table-row>
              <table:table-row table:style-name="row">
                <table:table-cell table:style-name="cell_frame_all" table:number-rows-spanned="1" table:number-columns-spanned="1">
                  <text:p text:style-name="table_al">1.11.1.6</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8,0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aanvulling op de parkeerjaarkaart of straatvergunning bedrij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7</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81,1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
                    <text:span text:style-name="nadrukvet">Toegang en onbeperkt parkeren, afgesloten binnenstad + vergunninghoudersgebieden </text:span>Verbodsbepaling bord C1 en ‘Voetgangersgebied’ – bord G07 + zone, RV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gulier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21,41</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65,30</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55,54</text:p>
                </table:table-cell>
              </table:table-row>
              <table:table-row table:style-name="row">
                <table:table-cell table:style-name="cell_frame_all" table:number-rows-spanned="1" table:number-columns-spanned="1">
                  <text:p text:style-name="table_al">1.11.2.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937,2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atschappelijk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5</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2,02</text:p>
                </table:table-cell>
              </table:table-row>
              <table:table-row table:style-name="row">
                <table:table-cell table:style-name="cell_frame_all" table:number-rows-spanned="1" table:number-columns-spanned="1">
                  <text:p text:style-name="table_al">1.11.2.6</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93,73</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
                    <text:span text:style-name="nadrukvet">Toegang en maximaal 2 uur parkeren, afgesloten binnenstad + vergunninghoudersgebieden.</text:span> Verbodsbepaling bord C1 en ‘Voetgangersgebied’ – bord G07 + zone, RV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gulier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510,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atschappelijk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51,01</text:p>
                </table:table-cell>
              </table:table-row>
              <table:table-row table:style-name="row">
                <table:table-cell table:style-name="cell_frame_all" table:number-rows-spanned="1" table:number-columns-spanned="1">
                  <text:p text:style-name="table_al">
                    <text:span text:style-name="nadrukcur">1.11.4</text:span>
                  </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
                    <text:span text:style-name="nadrukvet">Onbeperkt parkeren, vergunninghoudersgebieden.</text:span>
                  </text:p>
                  <text:p text:style-name="table_al">Ontheffing van de vergunningplicht, Parkeerverordening Alkm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gulier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5.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21,41</text:p>
                </table:table-cell>
              </table:table-row>
              <table:table-row table:style-name="row">
                <table:table-cell table:style-name="cell_frame_all" table:number-rows-spanned="1" table:number-columns-spanned="1">
                  <text:p text:style-name="table_al">1.11.5.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65,30</text:p>
                </table:table-cell>
              </table:table-row>
              <table:table-row table:style-name="row">
                <table:table-cell table:style-name="cell_frame_all" table:number-rows-spanned="1" table:number-columns-spanned="1">
                  <text:p text:style-name="table_al">1.11.5.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55,54</text:p>
                </table:table-cell>
              </table:table-row>
              <table:table-row table:style-name="row">
                <table:table-cell table:style-name="cell_frame_all" table:number-rows-spanned="1" table:number-columns-spanned="1">
                  <text:p text:style-name="table_al">1.11.5.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562,0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atschappelijk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5.5</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2,02</text:p>
                </table:table-cell>
              </table:table-row>
              <table:table-row table:style-name="row">
                <table:table-cell table:style-name="cell_frame_all" table:number-rows-spanned="1" table:number-columns-spanned="1">
                  <text:p text:style-name="table_al">1.11.5.6</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56,56</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
                    <text:span text:style-name="nadrukvet">Maximaal 2 uur parkeren, vergunninghoudersparkeren</text:span>
                  </text:p>
                  <text:p text:style-name="table_al">Ontheffing van de vergunningplicht, Parkeerverordening Alkm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gulier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6.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304,0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atschappelijk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6.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30,30</text:p>
                </table:table-cell>
              </table:table-row>
              <table:table-row table:style-name="row">
                <table:table-cell table:style-name="cell_frame_all" table:number-rows-spanned="1" table:number-columns-spanned="1">
                  <text:p text:style-name="table_al">
                    <text:span text:style-name="nadrukcur">1.11.7</text:span>
                  </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
                    <text:span text:style-name="nadrukvet">Rijden langs een (fysieke) afsluiting, niet zijnde de afgesloten binnenstad. </text:span>Verbodsbepaling bord C1, RV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gulier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8.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8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atschappelijk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8.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8,08</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
                    <text:span text:style-name="nadrukvet">Rijden in parken, op fietspaden/ voetpaden/ busbanen, bij gesloten verklaring, in voetgangersgebieden, tegen de richting in en/of parkeren buiten de vakken (m.u.v. de afgesloten binnenstad), etc.</text:span>
                  </text:p>
                  <text:p text:style-name="table_al">Gebod- en verbodsbepalingen + zones, RV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9.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6,50</text:p>
                </table:table-cell>
              </table:table-row>
              <table:table-row table:style-name="row">
                <table:table-cell table:style-name="cell_frame_all" table:number-rows-spanned="1" table:number-columns-spanned="1">
                  <text:p text:style-name="table_al">1.11.9.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8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evenementen, trouwerijen en rouwstoe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9.3</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2,02</text:p>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
                    <text:span text:style-name="nadrukvet">Rijden over het fietspad Achterweg (Alkmaar), de gesloten verklaring Bosweg/ Dorpsstraat (Oterleek) of bij onderbord 'fietsen toegestaan, snorfietsen niet' afgesloten binnenstad (Alkmaar). Parkeren bij stopverbod Akker 32 t/m 37 (Stompetoren) of parkeerverbod + onderbord parkeerterrein naast de RK kerk Rechtestraat (De Rij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0.1</text:p>
                </table:table-cell>
                <table:table-cell table:style-name="cell_frame_all" table:number-rows-spanned="1" table:number-columns-spanned="1">
                  <text:p text:style-name="table_al">per jaarontheffing eenmalige aanvraagkosten</text:p>
                </table:table-cell>
                <table:table-cell table:style-name="cell_frame_all" table:number-rows-spanned="1" table:number-columns-spanned="1">
                  <text:p text:style-name="table_al">51,51</text:p>
                </table:table-cell>
              </table:table-row>
              <table:table-row table:style-name="row">
                <table:table-cell table:style-name="cell_frame_all" table:number-rows-spanned="1" table:number-columns-spanned="1">
                  <text:p text:style-name="table_al">1.11.10.2 </text:p>
                </table:table-cell>
                <table:table-cell table:style-name="cell_frame_all" table:number-rows-spanned="1" table:number-columns-spanned="1">
                  <text:p text:style-name="table_al">verlenging van de ontheffing voor maximum van 4 keer (steeds te verlengen per 1 feb van het kalenderjaar)</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
                    <text:span text:style-name="nadrukvet">Het verstrekken van een duplicaat-ontheffing bij verlies of diefstal van een papieren ontheffing (alleen bij ontheffingen met 1 kenteken).</text:span>
                  </text:p>
                </table:table-cell>
                <table:table-cell table:style-name="cell_frame_all" table:number-rows-spanned="1" table:number-columns-spanned="1">
                  <text:p text:style-name="table_al">18,6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opzegging van het genoemde onder 1.11.2.4 en 1.11.2.6 voor zover het ontheffingen betreft verstrekt voor de duur van één jaar, geldt de volgende restitutieregeling :</text:p>
                  <text:p text:style-name="table_al">Indien het college van burgemeester en wethouders besluit de verleende ontheffing in te trekken op - verzoek van de houder van de ontheffing - dan wel uit eigen beweging na controle op feitelijk voldoen aan de aan de ontheffing gekoppelde voorwaarden en bepalingen, bestaat op schriftelijk verzoek van ontheffing houder aanspraak op restitutie van de reeds betaalde leges naar rato van het resterende aantal hele kalendermaanden van het ontheffingsjaar. Indien de ontheffing wordt ingetrokken vanwege door de gemeente geconstateerd misbruik ervan vindt nooit restitutie plaats. Bedragen lager dan € 25,- leiden niet tot terugbeta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GEHANDICAPTENPARKEREN EN ARTSENPLAATSEN  </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
                    <text:span text:style-name="nadrukvet">Het verkrijgen van een gehandicaptenparkeerkaart (GPK) als bedoeld in artikel 49 van het Besluit administratieve bepalingen inzake het wegverke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2.1</text:p>
                </table:table-cell>
                <table:table-cell table:style-name="cell_frame_all" table:number-rows-spanned="1" table:number-columns-spanned="1">
                  <text:p text:style-name="table_al">per kaart met een geldigheidsduur van vijf jaar, voor het eerste jaar een instaptarief van </text:p>
                </table:table-cell>
                <table:table-cell table:style-name="cell_frame_all" table:number-rows-spanned="1" table:number-columns-spanned="1">
                  <text:p text:style-name="table_al">21,41</text:p>
                </table:table-cell>
              </table:table-row>
              <table:table-row table:style-name="row">
                <table:table-cell table:style-name="cell_frame_all" table:number-rows-spanned="1" table:number-columns-spanned="1">
                  <text:p text:style-name="table_al">1.11.12.2 </text:p>
                </table:table-cell>
                <table:table-cell table:style-name="cell_frame_all" table:number-rows-spanned="1" table:number-columns-spanned="1">
                  <text:p text:style-name="table_al">Per opvolgend jaar dat de kaart geldig is, doch met een maximum van 4 jaar, wordt leges in een aanvullend tarief in rekening gebracht van</text:p>
                </table:table-cell>
                <table:table-cell table:style-name="cell_frame_all" table:number-rows-spanned="1" table:number-columns-spanned="1">
                  <text:p text:style-name="table_al">7,12</text:p>
                </table:table-cell>
              </table:table-row>
              <table:table-row table:style-name="row">
                <table:table-cell table:style-name="cell_frame_all" table:number-rows-spanned="1" table:number-columns-spanned="1">
                  <text:p text:style-name="table_al">1.11.13</text:p>
                  <text:p text:style-name="table_al">  </text:p>
                </table:table-cell>
                <table:table-cell table:style-name="cell_frame_all" table:number-rows-spanned="1" table:number-columns-spanned="1">
                  <text:p text:style-name="table_al">
                    <text:span text:style-name="nadrukvet">Aanleg van een gehandicaptenparkeerplaats of een artsenparkeerplaats op kenteken</text:span> (betreft doorberekening kosten ogv WVW art. 156 / BABW art. 29),</text:p>
                  <text:p text:style-name="table_al">indien voor de te reserveren parkeerplaats geen vakmarkering behoeft te worden aangebracht:</text:p>
                </table:table-cell>
                <table:table-cell table:style-name="cell_frame_all" table:number-rows-spanned="1" table:number-columns-spanned="1">
                  <text:p text:style-name="table_al">277,75</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
                    <text:span text:style-name="nadrukvet">Aanleg van een gehandicaptenparkeerplaats of een artsenparkeerplaats op kenteken, </text:span>
                  </text:p>
                  <text:p text:style-name="table_al">indien voor de te reserveren parkeerplaats vakmarkering moet worden aangebracht:</text:p>
                </table:table-cell>
                <table:table-cell table:style-name="cell_frame_all" table:number-rows-spanned="1" table:number-columns-spanned="1">
                  <text:p text:style-name="table_al">398,95</text:p>
                </table:table-cell>
              </table:table-row>
              <table:table-row table:style-name="row">
                <table:table-cell table:style-name="cell_frame_all" table:number-rows-spanned="1" table:number-columns-spanned="1">
                  <text:p text:style-name="table_al">1.11.15</text:p>
                </table:table-cell>
                <table:table-cell table:style-name="cell_frame_all" table:number-rows-spanned="1" table:number-columns-spanned="1">
                  <text:p text:style-name="table_al">
                    <text:span text:style-name="nadrukvet">Verplaatsing van een gehandicaptenparkeerplaats of een artsenparkeerplaats op kenteken</text:span>, </text:p>
                  <text:p text:style-name="table_al">indien voor de te reserveren parkeerplaats geen vakmarkering behoeft te worden aangebracht </text:p>
                </table:table-cell>
                <table:table-cell table:style-name="cell_frame_all" table:number-rows-spanned="1" table:number-columns-spanned="1">
                  <text:p text:style-name="table_al">110,70</text:p>
                </table:table-cell>
              </table:table-row>
              <table:table-row table:style-name="row">
                <table:table-cell table:style-name="cell_frame_all" table:number-rows-spanned="1" table:number-columns-spanned="1">
                  <text:p text:style-name="table_al">1.11.16</text:p>
                </table:table-cell>
                <table:table-cell table:style-name="cell_frame_all" table:number-rows-spanned="1" table:number-columns-spanned="1">
                  <text:p text:style-name="table_al">
                    <text:span text:style-name="nadrukvet">Verplaatsing van een gehandicaptenparkeerplaats of een artsenparkeerplaats op kenteken</text:span>, </text:p>
                  <text:p text:style-name="table_al">indien voor de te reserveren parkeerplaats vakmarkering moet worden aangebracht </text:p>
                </table:table-cell>
                <table:table-cell table:style-name="cell_frame_all" table:number-rows-spanned="1" table:number-columns-spanned="1">
                  <text:p text:style-name="table_al">242,40</text:p>
                </table:table-cell>
              </table:table-row>
              <table:table-row table:style-name="row">
                <table:table-cell table:style-name="cell_frame_all" table:number-rows-spanned="1" table:number-columns-spanned="1">
                  <text:p text:style-name="table_al">1.11.17</text:p>
                </table:table-cell>
                <table:table-cell table:style-name="cell_frame_all" table:number-rows-spanned="1" table:number-columns-spanned="1">
                  <text:p text:style-name="table_al">vervanging kentekenplaat voor het onder 1.11.8 t/m 1.11.10 genoemde:</text:p>
                </table:table-cell>
                <table:table-cell table:style-name="cell_frame_all" table:number-rows-spanned="1" table:number-columns-spanned="1">
                  <text:p text:style-name="table_al">22,42</text:p>
                </table:table-cell>
              </table:table-row>
              <table:table-row table:style-name="row">
                <table:table-cell table:style-name="cell_frame_all" table:number-rows-spanned="1" table:number-columns-spanned="2">
                  <text:p text:style-name="table_al">FIETSSTAL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8</text:p>
                </table:table-cell>
                <table:table-cell table:style-name="cell_frame_all" table:number-rows-spanned="1" table:number-columns-spanned="1">
                  <text:p text:style-name="table_al">Aanschaf elektronische pas (eenmalig) </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1.11.19</text:p>
                </table:table-cell>
                <table:table-cell table:style-name="cell_frame_all" table:number-rows-spanned="1" table:number-columns-spanned="1">
                  <text:p text:style-name="table_al">Vervangen elektronische pas bij verlies of diefstal</text:p>
                </table:table-cell>
                <table:table-cell table:style-name="cell_frame_all" table:number-rows-spanned="1" table:number-columns-spanned="1">
                  <text:p text:style-name="table_al">20,00</text:p>
                </table:table-cell>
              </table:table-row>
            </table:table>
            <text:p text:style-name="table_bottom"/>
          </text:section>
          <text:p text:style-name="al"/>
          <text:p text:style-name="al">
          <text:span text:style-name="nadrukvet">Hoofdstuk 12 Prostitutiebedrijven </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de afgifte van een vergunning als bedoeld in artikel 3.5 Apv.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een raamprostitutie-inrichting</text:p>
                </table:table-cell>
                <table:table-cell table:style-name="cell_frame_all" table:number-rows-spanned="1" table:number-columns-spanned="1">
                  <text:p text:style-name="table_al">416,4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59,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erkpl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een andere seksinrichting</text:p>
                </table:table-cell>
                <table:table-cell table:style-name="cell_frame_all" table:number-rows-spanned="1" table:number-columns-spanned="1">
                  <text:p text:style-name="table_al">461,65</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het wijzigen niet zijnde een wijziging tenaamstelling, van een vergunning als bedoeld in artikel 3.5 Apv. op een andere naam, indien de inrichting door de nieuwe vergunninghouder op dezelfde wijze wordt voortgezet</text:p>
                </table:table-cell>
                <table:table-cell table:style-name="cell_frame_all" table:number-rows-spanned="1" table:number-columns-spanned="1">
                  <text:p text:style-name="table_al">245,90</text:p>
                </table:table-cell>
              </table:table-row>
            </table:table>
            <text:p text:style-name="table_bottom"/>
          </text:section>
          <text:p text:style-name="al"> </text:p>
          <text:p text:style-name="al">
          <text:span text:style-name="nadrukvet">Hoofdstuk 13 Leegstandswet </text:span>
        </text:p>
          <text:p text:style-name="al">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voor de afgifte van een vergunning voor tijdelijke verhuur van leegstaande woonruimte als bedoeld in artikel 15, eerste lid, van de Leegstandswet.</text:p>
                </table:table-cell>
                <table:table-cell table:style-name="cell_frame_all" table:number-rows-spanned="1" table:number-columns-spanned="1">
                  <text:p text:style-name="table_al">77,6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voor de verlenging van een vergunning voor tijdelijke verhuur van leegstaande woonruimte als bedoeld in artikel 15, vierde lid, van de Leegstandswet.</text:p>
                </table:table-cell>
                <table:table-cell table:style-name="cell_frame_all" table:number-rows-spanned="1" table:number-columns-spanned="1">
                  <text:p text:style-name="table_al">46,60</text:p>
                </table:table-cell>
              </table:table-row>
            </table:table>
            <text:p text:style-name="table_bottom"/>
          </text:section>
          <text:p text:style-name="al"> </text:p>
          <text:p text:style-name="al">
          <text:span text:style-name="nadrukvet">Hoofdstuk 14 Huisvestingswet</text:span>
        </text:p>
          <text:p text:style-name="al">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
                    <text:span text:style-name="nadrukondlijn">Onttrekk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De leges voor het in behandeling nemen van een aanvraag tot het verkrijgen van een vergunning tot geheel of gedeeltelijke onttrekking van woonruimte aan de bestemming tot bewoning als bedoeld in artikel 21, onderdeel a, Huisvestingswet bedragen per woning die verloren gaat</text:p>
                </table:table-cell>
                <table:table-cell table:style-name="cell_frame_all" table:number-rows-spanned="1" table:number-columns-spanned="1">
                  <text:p text:style-name="table_al">479,75</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2398,7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
                    <text:span text:style-name="nadrukondlijn">Omzett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De leges voor het in behandeling nemen van een aanvraag tot het verkrijgen van een vergunning tot omzetting van zelfstandige woonruimte in onzelfstandige woonruimte als bedoeld in artikel 21, onderdeel c, van de Huisvestingswet bedragen per woning die verloren gaat:</text:p>
                </table:table-cell>
                <table:table-cell table:style-name="cell_frame_all" table:number-rows-spanned="1" table:number-columns-spanned="1">
                  <text:p text:style-name="table_al">479,7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Terugga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3.1</text:p>
                </table:table-cell>
                <table:table-cell table:style-name="cell_frame_all" table:number-rows-spanned="1" table:number-columns-spanned="1">
                  <text:p text:style-name="table_al">Indien na het in behandeling nemen van een aanvraag tot het verkrijgen van een vergunning op grond van de Huisvestingswet als bedoeld in de onderdelen 1.14.1 en 1.14.2 maar nog niet is beschikt, deze aanvraag wordt ingetrokken of indien de gevraagde vergunning niet wordt verleend,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vergunning verschuldigde leges.</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15 Diversen</text:span>
        </text:p>
          <text:p text:style-name="al">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voor de afgif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vergunning voor het afleveren van vuurwerk als bedoeld in artikel 21 van de Wet vervoer gevaarlijke stoffen.</text:p>
                </table:table-cell>
                <table:table-cell table:style-name="cell_frame_all" table:number-rows-spanned="1" table:number-columns-spanned="1">
                  <text:p text:style-name="table_al">58,6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ontheffing voor het opslaan en verkopen van consumentenvuurwerk als bedoeld in de Apv.</text:p>
                </table:table-cell>
                <table:table-cell table:style-name="cell_frame_all" table:number-rows-spanned="1" table:number-columns-spanned="1">
                  <text:p text:style-name="table_al">58,6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een vergunning voor een vaste (commerciële) verkoopstandplaats als bedoeld in de Apv.</text:p>
                </table:table-cell>
                <table:table-cell table:style-name="cell_frame_all" table:number-rows-spanned="1" table:number-columns-spanned="1">
                  <text:p text:style-name="table_al">190,40</text:p>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een vergunning voor een incidentele standplaats met een maatschappelijk doeleinde als bedoeld in het standplaatsenbeleid.</text:p>
                </table:table-cell>
                <table:table-cell table:style-name="cell_frame_all" table:number-rows-spanned="1" table:number-columns-spanned="1">
                  <text:p text:style-name="table_al">16,6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een vergunning voor het innemen van een standplaats met huurauto (taxi) per maand of gedeelte daarvan</text:p>
                </table:table-cell>
                <table:table-cell table:style-name="cell_frame_all" table:number-rows-spanned="1" table:number-columns-spanned="1">
                  <text:p text:style-name="table_al">42,35</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een vergunning voor de exploitatie van een speelautomatenhal als bedoeld in artikel 3 van de Verordening op de Kansspelen.</text:p>
                </table:table-cell>
                <table:table-cell table:style-name="cell_frame_all" table:number-rows-spanned="1" table:number-columns-spanned="1">
                  <text:p text:style-name="table_al">474,40</text:p>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het wijzigen niet zijnde een wijziging in tenaamstelling van een vergunning voor de exploitatie van een speelautomatenhal als bedoeld in artikel 3 van de Verordening op de Kansspelen</text:p>
                </table:table-cell>
                <table:table-cell table:style-name="cell_frame_all" table:number-rows-spanned="1" table:number-columns-spanned="1">
                  <text:p text:style-name="table_al">256,75</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een ligplaatsvergunning als bedoeld in artikel 2.2 van de Verordening openbaar water, geldig voor maxima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7.1</text:p>
                </table:table-cell>
                <table:table-cell table:style-name="cell_frame_all" table:number-rows-spanned="1" table:number-columns-spanned="1">
                  <text:p text:style-name="table_al">1. een zomer- of winterseizoen als bedoeld in artikel 2 van de Verordening Havengelden</text:p>
                </table:table-cell>
                <table:table-cell table:style-name="cell_frame_all" table:number-rows-spanned="1" table:number-columns-spanned="1">
                  <text:p text:style-name="table_al">7,15</text:p>
                </table:table-cell>
              </table:table-row>
              <table:table-row table:style-name="row">
                <table:table-cell table:style-name="cell_frame_all" table:number-rows-spanned="1" table:number-columns-spanned="1">
                  <text:p text:style-name="table_al">1.15.7.2</text:p>
                </table:table-cell>
                <table:table-cell table:style-name="cell_frame_all" table:number-rows-spanned="1" table:number-columns-spanned="1">
                  <text:p text:style-name="table_al">2. een periode van 5 jaar</text:p>
                </table:table-cell>
                <table:table-cell table:style-name="cell_frame_all" table:number-rows-spanned="1" table:number-columns-spanned="1">
                  <text:p text:style-name="table_al">51,00</text:p>
                </table:table-cell>
              </table:table-row>
              <table:table-row table:style-name="row">
                <table:table-cell table:style-name="cell_frame_all" table:number-rows-spanned="1" table:number-columns-spanned="1">
                  <text:p text:style-name="table_al">1.15.8</text:p>
                </table:table-cell>
                <table:table-cell table:style-name="cell_frame_all" table:number-rows-spanned="1" table:number-columns-spanned="1">
                  <text:p text:style-name="table_al">een vergunning voor het plaatsen van voorwerpen of stoffen op, aan of boven een openbare plaats als bedoeld in de Apv geldi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8.1</text:p>
                </table:table-cell>
                <table:table-cell table:style-name="cell_frame_all" table:number-rows-spanned="1" table:number-columns-spanned="1">
                  <text:p text:style-name="table_al">1. ten hoogste één jaar </text:p>
                </table:table-cell>
                <table:table-cell table:style-name="cell_frame_all" table:number-rows-spanned="1" table:number-columns-spanned="1">
                  <text:p text:style-name="table_al">7,75</text:p>
                </table:table-cell>
              </table:table-row>
              <table:table-row table:style-name="row">
                <table:table-cell table:style-name="cell_frame_all" table:number-rows-spanned="1" table:number-columns-spanned="1">
                  <text:p text:style-name="table_al">1.15.8.2</text:p>
                </table:table-cell>
                <table:table-cell table:style-name="cell_frame_all" table:number-rows-spanned="1" table:number-columns-spanned="1">
                  <text:p text:style-name="table_al">2. voor meer dan één jaar, per jaar</text:p>
                </table:table-cell>
                <table:table-cell table:style-name="cell_frame_all" table:number-rows-spanned="1" table:number-columns-spanned="1">
                  <text:p text:style-name="table_al">7,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46,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voorwerpen of stoffen als bedoeld in de Apv al zijn aangebracht voor verlening van de vergunning, wordt het tarief voor de vergunning verhoogd met </text:p>
                </table:table-cell>
                <table:table-cell table:style-name="cell_frame_all" table:number-rows-spanned="1" table:number-columns-spanned="1">
                  <text:p text:style-name="table_al">56,95</text:p>
                </table:table-cell>
              </table:table-row>
              <table:table-row table:style-name="row">
                <table:table-cell table:style-name="cell_frame_all" table:number-rows-spanned="1" table:number-columns-spanned="1">
                  <text:p text:style-name="table_al">1.15.9</text:p>
                </table:table-cell>
                <table:table-cell table:style-name="cell_frame_all" table:number-rows-spanned="1" table:number-columns-spanned="1">
                  <text:p text:style-name="table_al">Het tarief bedraagt voor een lijkschouwing door de gemeentelijke lijkschouwer, anders dan ingeval van een niet natuurlijke dood</text:p>
                </table:table-cell>
                <table:table-cell table:style-name="cell_frame_all" table:number-rows-spanned="1" table:number-columns-spanned="1">
                  <text:p text:style-name="table_al">42,00</text:p>
                </table:table-cell>
              </table:table-row>
              <table:table-row table:style-name="row">
                <table:table-cell table:style-name="cell_frame_all" table:number-rows-spanned="1" table:number-columns-spanned="1">
                  <text:p text:style-name="table_al">1.15.10</text:p>
                </table:table-cell>
                <table:table-cell table:style-name="cell_frame_all" table:number-rows-spanned="1" table:number-columns-spanned="1">
                  <text:p text:style-name="table_al">Het tarief bedraagt voor het in behandeling nemen van een aanvraag tot het verstrekken van een verklaring als bedoeld in artikel 2 van het Crematiebesluit</text:p>
                </table:table-cell>
                <table:table-cell table:style-name="cell_frame_all" table:number-rows-spanned="1" table:number-columns-spanned="1">
                  <text:p text:style-name="table_al">42,00</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een ontheffing geluidhinder als bedoeld in artikel 4.5 Apv. / artikel 8.3, lid 2 Bouwbesluit 2012</text:p>
                </table:table-cell>
                <table:table-cell table:style-name="cell_frame_all" table:number-rows-spanned="1" table:number-columns-spanned="1">
                  <text:p text:style-name="table_al">58,6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Het tarief bedraagt voor in behandeling nemen van een aanvraag tot het verstrekken of vergaren van gegevens, het doen van onderzoek in gemeentelijke gegevens bestanden aan particulieren, bedrijven, instellingen, niet zijnde publiekrechtelijke lichamen ongeacht het onderwerp, </text:p>
                  <text:p text:style-name="table_al">per iedere daaraan bestede 15 minuten of een gedeelte daarvan:</text:p>
                </table:table-cell>
                <table:table-cell table:style-name="cell_frame_all" table:number-rows-spanned="1" table:number-columns-spanned="1">
                  <text:p text:style-name="table_al">15,55</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een vergunning voor een standplaats op een kermis in een dorpskern buiten de voormalige gemeente Alkmaar.</text:p>
                </table:table-cell>
                <table:table-cell table:style-name="cell_frame_all" table:number-rows-spanned="1" table:number-columns-spanned="1">
                  <text:p text:style-name="table_al">106,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hoogd met een bedrag voor elektriciteitskosten, zoals dat voorafgaand aan het in behandeling nemen van de aanvraag aan de aanvrager is meegedeeld. Voor de toepassing van de vorige volzin geldt als de dag van het in behandeling nemen van de aanvraag, de vijfde werkdag na de dag waarop de begroting van het bedrag aan advieskosten, aan de aanvrager ter kennis is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een ontheffing tot het houden van een collecte of inzameling anders dan genoemd in artikel 4 onder p van de legesverordening.</text:p>
                </table:table-cell>
                <table:table-cell table:style-name="cell_frame_all" table:number-rows-spanned="1" table:number-columns-spanned="1">
                  <text:p text:style-name="table_al">37,00</text:p>
                </table:table-cell>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een vergunning op grond van de Wet Luchtvaart</text:p>
                </table:table-cell>
                <table:table-cell table:style-name="cell_frame_all" table:number-rows-spanned="1" table:number-columns-spanned="1">
                  <text:p text:style-name="table_al">77,65</text:p>
                </table:table-cell>
              </table:table-row>
              <table:table-row table:style-name="row">
                <table:table-cell table:style-name="cell_frame_all" table:number-rows-spanned="1" table:number-columns-spanned="1">
                  <text:p text:style-name="table_al">1.15.16</text:p>
                </table:table-cell>
                <table:table-cell table:style-name="cell_frame_all" table:number-rows-spanned="1" table:number-columns-spanned="1">
                  <text:p text:style-name="table_al">een vergunning voor het organiseren van een schaatstocht op natuurijs bedraagt</text:p>
                </table:table-cell>
                <table:table-cell table:style-name="cell_frame_all" table:number-rows-spanned="1" table:number-columns-spanned="1">
                  <text:p text:style-name="table_al">51,75</text:p>
                </table:table-cell>
              </table:table-row>
              <table:table-row table:style-name="row">
                <table:table-cell table:style-name="cell_frame_all" table:number-rows-spanned="1" table:number-columns-spanned="1">
                  <text:p text:style-name="table_al">1.15.16.1</text:p>
                </table:table-cell>
                <table:table-cell table:style-name="cell_frame_all" table:number-rows-spanned="1" table:number-columns-spanned="1">
                  <text:p text:style-name="table_al">Indien een schaatstocht op natuurijs waarvoor vergunning is verleend, vanwege extreme weersomstandigheden geen doorgang heeft kunnen vinden kan uitsluitend die rechtspersoon die de betreffende vergunning heeft aangevraagd en gekregen, binnen een maand nadat de schaatstocht geen doorgang heeft kunnen vinden, een verzoek doen voor gedeeltelijke teruggave van de geheven leges.</text:p>
                  <text:p text:style-name="table_al">De minimumleges bedraagt</text:p>
                </table:table-cell>
                <table:table-cell table:style-name="cell_frame_all" table:number-rows-spanned="1" table:number-columns-spanned="1">
                  <text:p text:style-name="table_al">12,60</text:p>
                </table:table-cell>
              </table:table-row>
              <table:table-row table:style-name="row">
                <table:table-cell table:style-name="cell_frame_all" table:number-rows-spanned="1" table:number-columns-spanned="1">
                  <text:p text:style-name="table_al">1.15.17</text:p>
                </table:table-cell>
                <table:table-cell table:style-name="cell_frame_all" table:number-rows-spanned="1" table:number-columns-spanned="1">
                  <text:p text:style-name="table_al">een vergunning of ontheffing op grond van de Apv, voor zover daarvoor niet elders in de legestabel of in een andere wettelijke regeling een tarief is opgenomen, per vergunning of ontheffing</text:p>
                </table:table-cell>
                <table:table-cell table:style-name="cell_frame_all" table:number-rows-spanned="1" table:number-columns-spanned="1">
                  <text:p text:style-name="table_al">51,75</text:p>
                </table:table-cell>
              </table:table-row>
            </table:table>
            <text:p text:style-name="table_bottom"/>
          </text:section>
          <text:p text:style-name="al"/>
          <text:p text:style-name="al">
          <text:span text:style-name="nadrukcur">
            <text:span text:style-name="nadrukvet">Titel 2 Dienstverlening vallend onder fysieke leefomgeving/ omgevingsvergunning</text:span>
          </text:span>
        </text:p>
          <text:p text:style-name="al"> </text:p>
          <text:p text:style-name="al">
          <text:span text:style-name="nadrukvet">Hoofdstuk 1 Begripsomschrijvingen </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ext:p text:style-name="table_al">                      </text:p>
                </table:table-cell>
                <table:table-cell table:style-name="cell_frame_all" table:number-rows-spanned="1" table:number-columns-spanned="1">
                  <text:p text:style-name="table_al">Bouwkosten (Omgevingsvergunning voor een bouwactiviteit): </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ext:p text:style-name="table_al">                  </text:p>
                </table:table-cell>
                <table:table-cell table:style-name="cell_frame_all"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text:p>
                  <text:p text:style-name="table_al">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Drempelbedrag</text:p>
                  <text:p text:style-name="table_al">Het minimale tarief dat wordt geheven voor een aanvraag van een activiteit uit het omgevingsrecht alsmede voor een principe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Duurzaamheidsmaatregelen</text:p>
                  <text:p text:style-name="table_al">Maatregelen die het duurzame karakter van de gemeente ondersteunen.</text:p>
                  <text:p text:style-name="table_al">Te denken valt aan:</text:p>
                  <text:list text:style-name="id1-3-2-4-99-1-4-6-2-4">
                    <text:list-item text:style-override="id1-3-2-4-99-1-4-6-2-4-1">
                      <text:number>-</text:number>
                      <text:p text:style-name="table_al">Zonnepanelen / -boiler op een bouwwerk, mits dit bij dat bouwwerk bijdraagt aan een verbeterde energieprestatie (minimaal 25% lager)</text:p>
                    </text:list-item>
                    <text:list-item text:style-override="id1-3-2-4-99-1-4-6-2-4-2">
                      <text:number>-</text:number>
                      <text:p text:style-name="table_al">Meer of betere isolatie van wanden en daken, mits dit bijdraagt aan een verbeterde energieprestatie (minimaal 25% lager) van het betreffende gebouw.</text:p>
                    </text:list-item>
                    <text:list-item text:style-override="id1-3-2-4-99-1-4-6-2-4-3">
                      <text:number>-</text:number>
                      <text:p text:style-name="table_al">Zonneweides (mimimaal 0,1 Mwp)</text:p>
                    </text:list-item>
                    <text:list-item text:style-override="id1-3-2-4-99-1-4-6-2-4-4">
                      <text:number>-</text:number>
                      <text:p text:style-name="table_al">Windturbines, de installatie.</text:p>
                    </text:list-item>
                    <text:list-item text:style-override="id1-3-2-4-99-1-4-6-2-4-5">
                      <text:number>-</text:number>
                      <text:p text:style-name="table_al">Bio-maatregelen voor duurzame energie opwekking</text:p>
                    </text:list-item>
                  </text:list>
                  <text:p text:style-name="table_al">en andere nieuw te ontwikkelen technieken. </text:p>
                  <text:p text:style-name="table_al">  </text:p>
                  <text:p text:style-name="table_al">Als gevolg van legesheffing op de <text:span text:style-name="nadrukvet">toegevoegde</text:span> duurzame onderdelen wordt het rendement ernstig gedrukt waardoor de duurzaamheidsmaatregel teniet wordt gedaan. De investering is dan niet rendabel en zal daarom niet worden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2 Principeverzoek </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Principev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principeverzoek voor een éénmalige beoordeling (planologie en welstand) van een aanvraag omgevingsvergunning voor zover het om de activiteit als bedoeld in artikel 2.1, eerste lid, onder a en/of c, van de Wabo gaat:</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zoals deze bij een daadwerkelijke aanvraag om een omgevingsvergunning voor het project zouden worden vastgest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met een minimum van (drempelbedrag)</text:p>
                </table:table-cell>
                <table:table-cell table:style-name="cell_frame_all" table:number-rows-spanned="1" table:number-columns-spanned="1">
                  <text:p text:style-name="table_al">12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éénmalige planologische beoor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27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éénmalige planologische beoordeling incl. een éénmalige beoordeling door wel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3.825,7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binnen de termijn van één jaar nadat er schriftelijk uitspraak is gedaan op het verzoek tot beoordeling van een principeverzoek als bedoeld in het voorgaande lid, een aanvraag omgevingsvergunning wordt ingediend die volledig overeenkomt met de betreffende uitspraak, wordt de in het eerste lid bedoelde en geheven leges op de definitieve aanvraag zoals bedoeld in 2.3.1 in mindering gebracht minus het minimumbedrag volgens 2.2.1.1 resp. 2.2.1.2, afhankelijk welke er is toegepast:</text:p>
                </table:table-cell>
                <table:table-cell table:style-name="cell_frame_all" table:number-rows-spanned="1" table:number-columns-spanned="1">
                  <text:p text:style-name="table_al"/>
                  <text:p text:style-name="table_al"/>
                  <text:p text:style-name="table_al"/>
                  <text:p text:style-name="table_al"/>
                  <text:p text:style-name="table_al">122,40</text:p>
                  <text:p text:style-name="table_al">of</text:p>
                  <text:p text:style-name="table_al">277,5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 Er vindt voorts, buiten de situatie omschreven onder 2.2.2, geen separate restitutie plaats van de op grond van artikel 2.2.1 in rekening gebrachte leges principeverzoek.</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3 Omgevingsvergunning </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ouwkosten niet de € 2.500 te boven gaan, het drempeltarief:</text:p>
                </table:table-cell>
                <table:table-cell table:style-name="cell_frame_all" table:number-rows-spanned="1" table:number-columns-spanned="1">
                  <text:p text:style-name="table_al">122,4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bouwkosten minder dan € 250.000 bedragen:</text:p>
                </table:table-cell>
                <table:table-cell table:style-name="cell_frame_all" table:number-rows-spanned="1" table:number-columns-spanned="1">
                  <text:p text:style-name="table_al">12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8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voor zover die de € 2.5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ch tot aan € 25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bouwkosten € 250.000 tot € 1.650.000 bedragen:</text:p>
                </table:table-cell>
                <table:table-cell table:style-name="cell_frame_all" table:number-rows-spanned="1" table:number-columns-spanned="1">
                  <text:p text:style-name="table_al">4.651,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1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zover die de € 2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ch tot aan € 1.65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bouwkosten € 1.650.000 tot € 5.125.000 bedragen:</text:p>
                </table:table-cell>
                <table:table-cell table:style-name="cell_frame_all" table:number-rows-spanned="1" table:number-columns-spanned="1">
                  <text:p text:style-name="table_al">34.471,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zover die de € 1.6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ch tot aan € 5.12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bouwkosten € 5.125.000 tot € 7.175.000 bedragen:</text:p>
                </table:table-cell>
                <table:table-cell table:style-name="cell_frame_all" table:number-rows-spanned="1" table:number-columns-spanned="1">
                  <text:p text:style-name="table_al">106.056,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9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zover die de € 5.125.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ch tot aan € 7.17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bouwkosten € 7.175.000 of meer bedragen:</text:p>
                </table:table-cell>
                <table:table-cell table:style-name="cell_frame_all" table:number-rows-spanned="1" table:number-columns-spanned="1">
                  <text:p text:style-name="table_al">146.441,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zover die de € 7.175.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Het maximum aan te heffen leges voor een activiteit als bedoeld in artikel 2.1, eerste lid, onder a, van de Wabo bedraagt:</text:p>
                </table:table-cell>
                <table:table-cell table:style-name="cell_frame_all" table:number-rows-spanned="1" table:number-columns-spanned="1">
                  <text:p text:style-name="table_al">353.500,00</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De tarieven volgens onderdelen 2.3.1.1 t/m 2.3.1.7, 2.5.3 en 2.5.4 worden bij elke extra beoordeling door welstand, met uitzondering van de eerste twee beoordelingen, vermeerderd met:</text:p>
                </table:table-cell>
                <table:table-cell table:style-name="cell_frame_all" table:number-rows-spanned="1" table:number-columns-spanned="1">
                  <text:p text:style-name="table_al">122,4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Civieltechnische wer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het bepaalde onder 2.3.1 bedraagt het drempeltarief voor het in behandeling nemen van een aanvraag omgevingsvergunning betrekking heeft op een activiteit als bedoeld in artikel 2.1, eerste lid, onder a, van de Wabo voor een civieltechnisch werk zoals een brug, tunnel, viaduct e.d.:</text:p>
                </table:table-cell>
                <table:table-cell table:style-name="cell_frame_all" table:number-rows-spanned="1" table:number-columns-spanned="1">
                  <text:p text:style-name="table_al">12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een veelvoud van € 500 naar boven afgeron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 2.3.2 en 2.3.11 bedraagt het tarief, indien de in dat onderdeel bedoelde aanvraag wordt ingediend na aanvang of gereedkomen van de betreffende activiteit:</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om een omgevingsvergunning betrekking heeft op een activiteit als bedoeld in artikel 2.1, eerste lid, onder b, van de Wabo, bedraagt het drempeltarief:</text:p>
                </table:table-cell>
                <table:table-cell table:style-name="cell_frame_all" table:number-rows-spanned="1" table:number-columns-spanned="1">
                  <text:p text:style-name="table_al">122,40</text:p>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2.3.4.1.2</text:p>
                </table:table-cell>
                <table:table-cell table:style-name="cell_frame_all" table:number-rows-spanned="1" table:number-columns-spanned="1">
                  <text:p text:style-name="table_al">van de op een veelvoud van € 500 naar boven afgeronde aanleg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de aanvraag betrekking heeft op werken of werkzaamheden, waarvoor in het kader van archeologisch onderzoek in samenhang met bepalingen uit het bestemmingsplan een omgevingsvergunning voor aanlegactiviteiten moet worden verleend, bedraagt het tarief:</text:p>
                </table:table-cell>
                <table:table-cell table:style-name="cell_frame_all" table:number-rows-spanned="1" table:number-columns-spanned="1">
                  <text:p text:style-name="table_al">243,8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artikel 2.12, eerste lid, onder a, onder 1º, van de Wabo (binnenplanse afwijking) van toepassing is:</text:p>
                </table:table-cell>
                <table:table-cell table:style-name="cell_frame_all" table:number-rows-spanned="1" table:number-columns-spanned="1">
                  <text:p text:style-name="table_al">  </text:p>
                  <text:p text:style-name="table_al">122,4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artikel 2.12, eerste lid, onder a, onder 2º, van de Wabo (buitenplanse kleine afwijking) van toepassing is:</text:p>
                </table:table-cell>
                <table:table-cell table:style-name="cell_frame_all" table:number-rows-spanned="1" table:number-columns-spanned="1">
                  <text:p text:style-name="table_al">122,40</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artikel 2.12, eerste lid, onder a, onder 3º, van de Wabo (ingrijpende buitenplanse afwijking) van toepassing is,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3.1</text:p>
                </table:table-cell>
                <table:table-cell table:style-name="cell_frame_all" table:number-rows-spanned="1" table:number-columns-spanned="1">
                  <text:p text:style-name="table_al">indien de bouwkosten berekend volgens 2.3.1. van deze verordening lager zijn dan € 2.000.000</text:p>
                </table:table-cell>
                <table:table-cell table:style-name="cell_frame_all" table:number-rows-spanned="1" table:number-columns-spanned="1">
                  <text:p text:style-name="table_al">10.082,00</text:p>
                </table:table-cell>
              </table:table-row>
              <table:table-row table:style-name="row">
                <table:table-cell table:style-name="cell_frame_all" table:number-rows-spanned="1" table:number-columns-spanned="1">
                  <text:p text:style-name="table_al">2.3.5.3.2</text:p>
                </table:table-cell>
                <table:table-cell table:style-name="cell_frame_all" table:number-rows-spanned="1" table:number-columns-spanned="1">
                  <text:p text:style-name="table_al">indien de bouwkosten, berekend volgens artikel 2.3.1 van deze verordening € 2.000.000 of hoger bedragen </text:p>
                </table:table-cell>
                <table:table-cell table:style-name="cell_frame_all" table:number-rows-spanned="1" table:number-columns-spanned="1">
                  <text:p text:style-name="table_al">15.122,00</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indien artikel 2.12, eerste lid, onder b, van de Wabo</text:p>
                  <text:p text:style-name="table_al">(afwijking van exploitatieplan) van toepassing is:</text:p>
                </table:table-cell>
                <table:table-cell table:style-name="cell_frame_all" table:number-rows-spanned="1" table:number-columns-spanned="1">
                  <text:p text:style-name="table_al">277,50</text:p>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555,00</text:p>
                </table:table-cell>
              </table:table-row>
              <table:table-row table:style-name="row">
                <table:table-cell table:style-name="cell_frame_all" table:number-rows-spanned="1" table:number-columns-spanned="1">
                  <text:p text:style-name="table_al">2.3.5.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bij toepassing van artikel 2.12, eerste lid, onder c, van de Wabo (afwijking van nationale regelgeving):</text:p>
                </table:table-cell>
                <table:table-cell table:style-name="cell_frame_all" table:number-rows-spanned="1" table:number-columns-spanned="1">
                  <text:p text:style-name="table_al">555,00</text:p>
                </table:table-cell>
              </table:table-row>
              <table:table-row table:style-name="row">
                <table:table-cell table:style-name="cell_frame_all" table:number-rows-spanned="1" table:number-columns-spanned="1">
                  <text:p text:style-name="table_al">2.3.5.8</text:p>
                </table:table-cell>
                <table:table-cell table:style-name="cell_frame_all" table:number-rows-spanned="1" table:number-columns-spanned="1">
                  <text:p text:style-name="table_al">indien artikel 2.12, eerste lid, onder d, van de Wabo</text:p>
                  <text:p text:style-name="table_al">(afwijking van voorbereidingsbesluit) van toepassing is:</text:p>
                </table:table-cell>
                <table:table-cell table:style-name="cell_frame_all" table:number-rows-spanned="1" table:number-columns-spanned="1">
                  <text:p text:style-name="table_al">277,5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artikel 2.12, eerste lid, onder a, onder 1º, van de Wabo (binnenplanse afwijking) van toepassing is:</text:p>
                </table:table-cell>
                <table:table-cell table:style-name="cell_frame_all" table:number-rows-spanned="1" table:number-columns-spanned="1">
                  <text:p text:style-name="table_al">277,50</text:p>
                </table:table-cell>
              </table:table-row>
              <table:table-row table:style-name="row">
                <table:table-cell table:style-name="cell_frame_all" table:number-rows-spanned="1" table:number-columns-spanned="1">
                  <text:p text:style-name="table_al">2.3.6.2</text:p>
                  <text:p text:style-name="table_al">  </text:p>
                </table:table-cell>
                <table:table-cell table:style-name="cell_frame_all" table:number-rows-spanned="1" table:number-columns-spanned="1">
                  <text:p text:style-name="table_al">indien artikel 2.12, eerste lid, onder a, onder 2º, van de Wabo</text:p>
                  <text:p text:style-name="table_al">(buitenplanse kleine afwijking) van toepassing is:</text:p>
                </table:table-cell>
                <table:table-cell table:style-name="cell_frame_all" table:number-rows-spanned="1" table:number-columns-spanned="1">
                  <text:p text:style-name="table_al">277,50</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artikel 2.12, eerste lid, onder a, onder 3º, van de Wabo</text:p>
                  <text:p text:style-name="table_al">(buitenplanse afwijking) van toepassing is:</text:p>
                </table:table-cell>
                <table:table-cell table:style-name="cell_frame_all" table:number-rows-spanned="1" table:number-columns-spanned="1">
                  <text:p text:style-name="table_al">12.733,05</text:p>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5</text:p>
                </table:table-cell>
                <table:table-cell table:style-name="cell_frame_all" table:number-rows-spanned="1" table:number-columns-spanned="1">
                  <text:p text:style-name="table_al">indien artikel 2.12, eerste lid, onder b, van de Wabo</text:p>
                  <text:p text:style-name="table_al">(afwijking van exploitatieplan) van toepassing is:</text:p>
                </table:table-cell>
                <table:table-cell table:style-name="cell_frame_all" table:number-rows-spanned="1" table:number-columns-spanned="1">
                  <text:p text:style-name="table_al">277,50</text:p>
                </table:table-cell>
              </table:table-row>
              <table:table-row table:style-name="row">
                <table:table-cell table:style-name="cell_frame_all" table:number-rows-spanned="1" table:number-columns-spanned="1">
                  <text:p text:style-name="table_al">2.3.6.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bij toepassing van artikel 2.12, eerste lid, onder c, van de Wabo (afwijking van provinciale regelgeving):</text:p>
                </table:table-cell>
                <table:table-cell table:style-name="cell_frame_all" table:number-rows-spanned="1" table:number-columns-spanned="1">
                  <text:p text:style-name="table_al">555,00</text:p>
                </table:table-cell>
              </table:table-row>
              <table:table-row table:style-name="row">
                <table:table-cell table:style-name="cell_frame_all" table:number-rows-spanned="1" table:number-columns-spanned="1">
                  <text:p text:style-name="table_al">2.3.6.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bij toepassing van artikel 2.12, eerste lid, onder c, van de Wabo (afwijking van nationale regelgeving):</text:p>
                </table:table-cell>
                <table:table-cell table:style-name="cell_frame_all" table:number-rows-spanned="1" table:number-columns-spanned="1">
                  <text:p text:style-name="table_al">555,00</text:p>
                </table:table-cell>
              </table:table-row>
              <table:table-row table:style-name="row">
                <table:table-cell table:style-name="cell_frame_all" table:number-rows-spanned="1" table:number-columns-spanned="1">
                  <text:p text:style-name="table_al">2.3.6.8</text:p>
                </table:table-cell>
                <table:table-cell table:style-name="cell_frame_all" table:number-rows-spanned="1" table:number-columns-spanned="1">
                  <text:p text:style-name="table_al">indien artikel 2.12, eerste lid, onder d, van de Wabo</text:p>
                  <text:p text:style-name="table_al">(afwijking van voorbereidingsbesluit) van toepassing is:</text:p>
                </table:table-cell>
                <table:table-cell table:style-name="cell_frame_all" table:number-rows-spanned="1" table:number-columns-spanned="1">
                  <text:p text:style-name="table_al">277,5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worden gevraagd  voordat een omgevingsvergunning kan worden verleend, als bedoeld in artikel 2.27, eerste lid, van de Wabo:</text:p>
                </table:table-cell>
                <table:table-cell table:style-name="cell_frame_all" table:number-rows-spanned="1" table:number-columns-spanned="1">
                  <text:p text:style-name="table_al">934,25</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In gebruik nemen of gebruiken van bouwwerken en tijdelijke bouwwerken in relatie tot brandveil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55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7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in de inrichting meer dan 500 personen per dag aanwezig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Indien de aanvraag betrekking heeft op een onderwijsgebouw dan worden de tarieven zoals genoemd in onderdeel 2.3.8 van deze legestabel gereduceerd to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277,5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122,4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inrit waarvoor een vergunning of ontheffing is vereist, als bedoeld in artikel 2.2, eerste lid, aanhef en onder e, van de Wabo, bedraagt het tarief</text:p>
                </table:table-cell>
                <table:table-cell table:style-name="cell_frame_all" table:number-rows-spanned="1" table:number-columns-spanned="1">
                  <text:p text:style-name="table_al">122,4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Reclame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gevingsvergunning betrekking heeft op het voeren van reclame op of aan de gevel in een door het college aangewezen gebied, ingevolge de Reclameverordening bedraagt het tarief:</text:p>
                </table:table-cell>
                <table:table-cell table:style-name="cell_frame_all" table:number-rows-spanned="1" table:number-columns-spanned="1">
                  <text:p text:style-name="table_al">555,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omgevingsvergunning betrekking heeft op het voeren van reclame op of aan de gevel buiten een door het college aangewezen gebied of binnen een door het rijk aangewezen beschermd stads- en dorpsgezicht, ingevolge de Reclameverordening bedraagt het tarief:</text:p>
                </table:table-cell>
                <table:table-cell table:style-name="cell_frame_all" table:number-rows-spanned="1" table:number-columns-spanned="1">
                  <text:p text:style-name="table_al">277,5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met dien verstande dat wat betreft de activiteit bouwen er 1/3 deel van de onder 2.3.1 berekende leges worden meegenomen met een opslag van:</text:p>
                </table:table-cell>
                <table:table-cell table:style-name="cell_frame_all" table:number-rows-spanned="1" table:number-columns-spanned="1">
                  <text:p text:style-name="table_al">277,5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met dien verstande dat wat betreft de activiteit bouwen er 2/3 deel van de onder 2.3.1 berekende leges worden meegenomen met een opslag van:</text:p>
                </table:table-cell>
                <table:table-cell table:style-name="cell_frame_all" table:number-rows-spanned="1" table:number-columns-spanned="1">
                  <text:p text:style-name="table_al">277,5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Natura 2000- en Flora- en fauna-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77,5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7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vergunning/ontheff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 behoort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277,5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277,5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en voor zover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122,4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en voor zover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277,5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
                    <text:span text:style-name="nadrukvet">Verplicht advies agrarische beoordelingscommiss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Onverminderd het bepaalde in onderdeel 2.3.1 en 2.3.2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27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hoogd met de werkelijke kosten van de Agrarische beoordelingscommissie. Deze worden separaat doch achteraf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3</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3.1</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3.2</text:p>
                </table:table-cell>
                <table:table-cell table:style-name="cell_frame_all" table:number-rows-spanned="1" table:number-columns-spanned="1">
                  <text:p text:style-name="table_al">voor de beoordeling van een milieukundig bodemrapport voor een bouwterrein waarvan de oppervlakte niet meer dan 1.000 m² bedraagt</text:p>
                </table:table-cell>
                <table:table-cell table:style-name="cell_frame_all" table:number-rows-spanned="1" table:number-columns-spanned="1">
                  <text:p text:style-name="table_al">135,70</text:p>
                </table:table-cell>
              </table:table-row>
              <table:table-row table:style-name="row">
                <table:table-cell table:style-name="cell_frame_all" table:number-rows-spanned="1" table:number-columns-spanned="1">
                  <text:p text:style-name="table_al">2.3.15.3.3</text:p>
                </table:table-cell>
                <table:table-cell table:style-name="cell_frame_all" table:number-rows-spanned="1" table:number-columns-spanned="1">
                  <text:p text:style-name="table_al">voor een bouwterrein met een oppervlakte van meer dan 1.000 m²</text:p>
                </table:table-cell>
                <table:table-cell table:style-name="cell_frame_all" table:number-rows-spanned="1" table:number-columns-spanned="1">
                  <text:p text:style-name="table_al">188,70</text:p>
                </table:table-cell>
              </table:table-row>
              <table:table-row table:style-name="row">
                <table:table-cell table:style-name="cell_frame_all" table:number-rows-spanned="1" table:number-columns-spanned="1">
                  <text:p text:style-name="table_al">2.3.15.3.4</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Kappen bomen, velle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Indien de aanvraag om een omgevingsvergunning betrekking heeft op kappen van particuliere bomen en/of het vellen van particuliere houtopstanden, tenzij dit door stormschade, ouderdom of ziekte noodzakelijk is en waarvoor een vergunning is vereist, als bedoeld in artikel 2.1.5, eerste lid, aanhef en onder g, van de Wabo, bedraagt het tarief:</text:p>
                </table:table-cell>
                <table:table-cell table:style-name="cell_frame_all" table:number-rows-spanned="1" table:number-columns-spanned="1">
                  <text:p text:style-name="table_al">122,4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Hogere grens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de aanvraag om een omgevingsvergunning betrekking heeft op een bouwwerk ten aanzien van waarvan een hogere grenswaarde procedure dient plaats te vinden, bedraagt het tarief:</text:p>
                </table:table-cell>
                <table:table-cell table:style-name="cell_frame_all" table:number-rows-spanned="1" table:number-columns-spanned="1">
                  <text:p text:style-name="table_al">277,50</text:p>
                </table:table-cell>
              </table:table-row>
            </table:table>
            <text:p text:style-name="table_bottom"/>
          </text:section>
          <text:p text:style-name="al"/>
          <text:p text:style-name="al">
          <text:span text:style-name="nadrukvet">Hoofdstuk 4 Teruggaaf / Reductie </text:span>
        </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vet">Teruggaaf als gevolg van intrekking aanvraag op verzoek van de aanvrager van de omgevingsvergunning voor bouw- of aanlegactiviteiten en voor zover nog niet verlee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uit bouw- of aanlegactiviteiten, als bedoeld in de onderdelen 2.3.1, 2.3.2 en 2.3.4, intrekt terwijl deze reeds in behandeling is genomen door de gemeente, maar nog niet is beschikt,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1 </text:p>
                </table:table-cell>
                <table:table-cell table:style-name="cell_frame_all" table:number-rows-spanned="1" table:number-columns-spanned="1">
                  <text:p text:style-name="table_al">indien de aanvraag wordt ingetrokken binnen een termijn van 6 weken na het in behandeling nemen ervan en voor zover hierop nog niet is beschik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 gerekend vanaf het drempelbedrag van</text:p>
                </table:table-cell>
                <table:table-cell table:style-name="cell_frame_all" table:number-rows-spanned="1" table:number-columns-spanned="1">
                  <text:p text:style-name="table_al">12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2 </text:p>
                </table:table-cell>
                <table:table-cell table:style-name="cell_frame_all" table:number-rows-spanned="1" table:number-columns-spanned="1">
                  <text:p text:style-name="table_al">indien de aanvraag wordt ingetrokken na 6 weken en binnen 12 weken na het in behandeling nemen ervan en voor zover hierop nog niet is beschik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 gerekend vanaf het drempelbedrag van</text:p>
                </table:table-cell>
                <table:table-cell table:style-name="cell_frame_all" table:number-rows-spanned="1" table:number-columns-spanned="1">
                  <text:p text:style-name="table_al">12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 </text:p>
                </table:table-cell>
                <table:table-cell table:style-name="cell_frame_all" table:number-rows-spanned="1" table:number-columns-spanned="1">
                  <text:p text:style-name="table_al">
                    <text:span text:style-name="nadrukvet">Teruggaaf op verzoek van de aanvrager als gevolg van intrekking verleende omgevingsvergunning voor bouw- of aanlegactiviteiten binnen 2 jaar na onherroepelijk worden van de vergunning</text:span>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en verschuldigde leges, gerekend vanaf het drempelbedrag van</text:p>
                </table:table-cell>
                <table:table-cell table:style-name="cell_frame_all" table:number-rows-spanned="1" table:number-columns-spanned="1">
                  <text:p text:style-name="table_al">12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text:p>
                  <text:p text:style-name="table_al">  </text:p>
                </table:table-cell>
                <table:table-cell table:style-name="cell_frame_all" table:number-rows-spanned="1" table:number-columns-spanned="1">
                  <text:p text:style-name="table_al">
                    <text:span text:style-name="nadrukvet">Teruggaaf als gevolg van het weigeren van een omgevingsvergunning voor bouw-, civiel- of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1</text:p>
                  <text:p text:style-name="table_al">  </text:p>
                </table:table-cell>
                <table:table-cell table:style-name="cell_frame_all" table:number-rows-spanned="1" table:number-columns-spanned="1">
                  <text:p text:style-name="table_al">Als de gemeente een omgevingsvergunning voor een project dat geheel of gedeeltelijk bestaat uit bouw-, civiel- of aanlegactiviteiten als bedoeld in de onderdelen 2.3.1, 2.3.2, en 2.3.4 weigert, bestaat aanspraak op teruggaaf van een deel van de leges nadat is gebleken dat de weigering een onherroepelijk karakter heeft verkregen en voor zover de legesheffing is voldaan.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 gerekend vanaf het drempelbedrag:</text:p>
                </table:table-cell>
                <table:table-cell table:style-name="cell_frame_all" table:number-rows-spanned="1" table:number-columns-spanned="1">
                  <text:p text:style-name="table_al">12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2</text:p>
                  <text:p text:style-name="table_al">  </text:p>
                </table:table-cell>
                <table:table-cell table:style-name="cell_frame_all" table:number-rows-spanned="1" table:number-columns-spanned="1">
                  <text:p text:style-name="table_al">Onder een weigering bedoeld in onderdeel 2.4.3.1 wordt mede verstaan een vernietiging van de beschikking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3</text:p>
                </table:table-cell>
                <table:table-cell table:style-name="cell_frame_all" table:number-rows-spanned="1" table:number-columns-spanned="1">
                  <text:p text:style-name="table_al">Een verzoek tot teruggaaf als bedoeld in onderdeel 2.4.3.1 dient uitsluitend schriftelijk en binnen 6 maanden nadat de weigering onherroepelijk is, te worden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5, 2.3.6, 2.3.7, 2.3.14 en 2.3.15 wordt geen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minimumbedrag voor teruggaaf bedraagt:</text:p>
                </table:table-cell>
                <table:table-cell table:style-name="cell_frame_all" table:number-rows-spanned="1" table:number-columns-spanned="1">
                  <text:p text:style-name="table_al">55,00</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
                    <text:span text:style-name="nadrukvet">Regelingen uitsluitend behorend bij duurzaamheidsmaatreg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Reductie leges bij activiteit Bouwen</text:p>
                  <text:p text:style-name="table_al">Uitsluitend indien het (vergunningplichtige) project past in de door de gemeente gestelde duurzaamheidsprogramma kan aanspraak gemaakt worden op een reductie van de leges voor de activiteit bouwen, door middel van het verlagen van de bouwkosten volgens onderdeel 2.1.1.1 en 2.1.1.5. De verlaging van de bouwkosten betreft uitsluitend het in mindering brengen van die onderdelen die als toegevoegde waarde zijn opgenomen in de bouwkosten en uitsluitend bedoeld zijn voor het verhogen van het duurzame karakter van het project.</text:p>
                  <text:p text:style-name="table_al">Voorbeeld: de zonnepanelen bij zonneweides. Hierin zijn bijv. de onderliggende constructieve onderdelen wel legesplichtig maar de zonnepanelen niet, terwijl het een onlosmakelijk onderdeel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Uitstelregeling</text:p>
                  <text:p text:style-name="table_al">Uitsluitend indien de aanvrager een vergunning volgens onderdeel 2.3.1 nodig heeft voor het verkrijgen van duurzaamheidssubsidies van hogere overheden, kan de aanvrager een verzoek doen voor het uitstellen van de betaling van de te heffen leges. Het schriftelijke verzoek dient gelijktijdig met de aanvraag ingediend te worden. Het verzoek bestaat minimaal uit:</text:p>
                  <text:list text:style-name="id1-3-2-4-111-1-4-24-2-3">
                    <text:list-item text:style-override="id1-3-2-4-111-1-4-24-2-3-1">
                      <text:number>•</text:number>
                      <text:p text:style-name="table_al">opgave van duurzaamheidsmaatregelen</text:p>
                    </text:list-item>
                    <text:list-item text:style-override="id1-3-2-4-111-1-4-24-2-3-2">
                      <text:number>•</text:number>
                      <text:p text:style-name="table_al">kopie van de betreffende subsidieaanvraag </text:p>
                    </text:list-item>
                    <text:list-item text:style-override="id1-3-2-4-111-1-4-24-2-3-3">
                      <text:number>•</text:number>
                      <text:p text:style-name="table_al">opgave termijn waarbinnen de subsidie toegekend zal gaan worden</text:p>
                    </text:list-item>
                    <text:list-item text:style-override="id1-3-2-4-111-1-4-24-2-3-4">
                      <text:number>•</text:number>
                      <text:p text:style-name="table_al">bouwkosten, gesplitst naar:</text:p>
                      <text:list text:style-name="id1-3-2-4-111-1-4-24-2-3-4-3">
                        <text:list-item text:style-override="id1-3-2-4-111-1-4-24-2-3-4-3-1">
                          <text:number>o</text:number>
                          <text:p text:style-name="table_al">bouwkundige werken volgens onderdeel 2.1.1.1</text:p>
                        </text:list-item>
                        <text:list-item text:style-override="id1-3-2-4-111-1-4-24-2-3-4-3-2">
                          <text:number>o</text:number>
                          <text:p text:style-name="table_al">de extra duurzaamheidsonderdelen</text:p>
                        </text:list-item>
                      </text:list>
                    </text:list-item>
                  </text:list>
                  <text:p text:style-name="table_al">De aanvrager krijgt schriftelijk mededeling of de aanvraag voor de uitstelregeling in aanmerking komt. Aan deze mededeling kunnen voorwaarden worden verbo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
                    <text:span text:style-name="nadrukvet">Regelingen uitsluitend behorend bij combinatie met de (gemeentelijke of provinciale) monumentenvergunning volgens artikel </text:span>
                    <text:span text:style-name="nadrukvet">2.2, eerste lid, onder b, van de Wabo.</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7.1</text:p>
                </table:table-cell>
                <table:table-cell table:style-name="cell_frame_all" table:number-rows-spanned="1" table:number-columns-spanned="1">
                  <text:p text:style-name="table_al">Uitsluitend indien er een vergunning wordt verleend voor de activiteit bouwen in combinatie met een monumentenvergunning volgens art. 2.2, eerste lid, onder b, van de Wabo en de betreffende activiteit bouwen heeft uitsluitend betrekking op het constructieve herstel in verband met behoud van het monument, bestaat er een mogelijkheid voor reductie van de leges volgens onderdeel 2.3.1. De reductie bedraagt: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lgens onderdeel 2.3.1. te heffen leges, gerekend vanaf het drempelbedrag:</text:p>
                </table:table-cell>
                <table:table-cell table:style-name="cell_frame_all" table:number-rows-spanned="1" table:number-columns-spanned="1">
                  <text:p text:style-name="table_al">122,40</text:p>
                </table:table-cell>
              </table:table-row>
            </table:table>
            <text:p text:style-name="table_bottom"/>
          </text:section>
          <text:p text:style-name="al"> </text:p>
          <text:p text:style-name="al">
          <text:span text:style-name="nadrukvet">Hoofdstuk 5 Wijziging omgevingsvergunning als gevolg van wijziging project </text:span>
        </text:p>
          <text:p text:style-name="al">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tarief bedraagt voor het in behandeling nemen van een aanvraag tot wijziging van de tenaamstelling van een verleende omgevingsvergunning: </text:p>
                </table:table-cell>
                <table:table-cell table:style-name="cell_frame_all" table:number-rows-spanned="1" table:number-columns-spanned="1">
                  <text:p text:style-name="table_al">122,4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waarvoor geen welstandelijke toetsing nodig is, waarvoor geen nieuwe constructieve gegevens hoeven te worden beoordeeld en die evenmin hoeft te worden gepubliceerd:</text:p>
                </table:table-cell>
                <table:table-cell table:style-name="cell_frame_all" table:number-rows-spanned="1" table:number-columns-spanned="1">
                  <text:p text:style-name="table_al">122,4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waarvoor wel een (éénmalige) welstandelijke toetsing nodig is of waarvoor nieuwe constructieve gegevens moeten worden beoordeeld.</text:p>
                </table:table-cell>
                <table:table-cell table:style-name="cell_frame_all" table:number-rows-spanned="1" table:number-columns-spanned="1">
                  <text:p text:style-name="table_al">277,5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waarvoor een éénmalige welstandelijke toetsing nodig is en waarvoor nieuwe constructieve gegevens moeten worden beoordeeld en die past binnen het bestemmingsplan:</text:p>
                </table:table-cell>
                <table:table-cell table:style-name="cell_frame_all" table:number-rows-spanned="1" table:number-columns-spanned="1">
                  <text:p text:style-name="table_al">555,0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Indien de wijziging naar de omstandigheden beoordeeld van ingrijpende aard is dan gelden onverminderd de tarieven volgens de onderdelen zoals genoemd in Hoofdstuk 3.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Hoofdstuk 6 Bestemmingswijzigingen zonder activiteiten </text:span>
        </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voor het in behandeling nemen van een aanvraag tot het vaststellen van een bestemmingsplan als bedoeld in artikel 3.1, eerste lid, van de Wet ruimtelijke ordening voor zover het de kosten van ambtelijke begeleiding betreft, bedraagt:</text:p>
                </table:table-cell>
                <table:table-cell table:style-name="cell_frame_all" table:number-rows-spanned="1" table:number-columns-spanned="1">
                  <text:p text:style-name="table_al">11.29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de kosten voor het feitelijk opstellen van het bestemmingsplan, indien de gemeente hiertoe opdracht geeft. Hiervoor zal een separate begroting aan aanvrager worden overgel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voor het in behandeling nemen van een verzoek waarbij gebruik wordt gemaakt van de in een bestemmingsplan opgenomen wijzigingsbevoegdheid volgens artikel 3.6 van de Wet ruimtelijke ordening</text:p>
                </table:table-cell>
                <table:table-cell table:style-name="cell_frame_all" table:number-rows-spanned="1" table:number-columns-spanned="1">
                  <text:p text:style-name="table_al">6.67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de kosten voor het feitelijk opstellen van bijbehorende regels, toelichting etc.. Hiervoor zal een separate begroting aan de aanvrager worden overgelegd.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
            <text:span text:style-name="nadrukvet">Titel 3 Dienstverlening vallend onder Europese dienstenrichtlijn</text:span>
          </text:span> </text:p>
          <text:p text:style-name="al"/>
          <text:p text:style-name="al">
          <text:span text:style-name="nadrukvet">Hoofdstuk 1 Horeca </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vergunning ingevolge artikel 3, eerste lid, van de Drank- en Horecawet</text:p>
                </table:table-cell>
                <table:table-cell table:style-name="cell_frame_all" table:number-rows-spanned="1" table:number-columns-spanned="1">
                  <text:p text:style-name="table_al">253,7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ontheffing van artikel 35 van de Drank- en Horecawet</text:p>
                </table:table-cell>
                <table:table-cell table:style-name="cell_frame_all" table:number-rows-spanned="1" table:number-columns-spanned="1">
                  <text:p text:style-name="table_al">21,7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vergunning tot het exploiteren van een horecabedrijf als bedoeld in de Apv.</text:p>
                </table:table-cell>
                <table:table-cell table:style-name="cell_frame_all" table:number-rows-spanned="1" table:number-columns-spanned="1">
                  <text:p text:style-name="table_al">338,8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wijzigen, niet zijnde een wijziging tenaamstelling, van een vergunning tot het exploiteren van een horecabedrijf of drank en horecavergunning en de daarbij behorende bijlage(n).</text:p>
                </table:table-cell>
                <table:table-cell table:style-name="cell_frame_all" table:number-rows-spanned="1" table:number-columns-spanned="1">
                  <text:p text:style-name="table_al">76,9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enkele aanvraag terrasvergunning zoals bedoeld in de Apv.</text:p>
                </table:table-cell>
                <table:table-cell table:style-name="cell_frame_all" table:number-rows-spanned="1" table:number-columns-spanned="1">
                  <text:p text:style-name="table_al">76,90</text:p>
                </table:table-cell>
              </table:table-row>
            </table:table>
            <text:p text:style-name="table_bottom"/>
          </text:section>
          <text:p text:style-name="al"/>
          <text:p text:style-name="al">
          <text:span text:style-name="nadrukvet">Hoofdstuk 2 Organiseren evenementen of markten </text:span>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ontheffing van het verbod tot het maken van muziek door middel van muziekinstrumenten of langs mechanische weg als bedoeld in de Apv. Indien géén geluidsrapport of technisch advies is vereist of geen specifieke geluidnorm is opgelegd voor zover het betreft een ontheffing geldi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9,45</text:p>
                </table:table-cell>
              </table:table-row>
              <table:table-row table:style-name="row">
                <table:table-cell table:style-name="cell_frame_all" table:number-rows-spanned="1" table:number-columns-spanned="1">
                  <text:p text:style-name="table_al">3.2.1.1.2</text:p>
                </table:table-cell>
                <table:table-cell table:style-name="cell_frame_all" table:number-rows-spanned="1" table:number-columns-spanned="1">
                  <text:p text:style-name="table_al">niet langer dan 14 al dan niet achtereenvolgende dagen</text:p>
                </table:table-cell>
                <table:table-cell table:style-name="cell_frame_all" table:number-rows-spanned="1" table:number-columns-spanned="1">
                  <text:p text:style-name="table_al">11,30</text:p>
                </table:table-cell>
              </table:table-row>
              <table:table-row table:style-name="row">
                <table:table-cell table:style-name="cell_frame_all" table:number-rows-spanned="1" table:number-columns-spanned="1">
                  <text:p text:style-name="table_al">3.2.1.1.3</text:p>
                </table:table-cell>
                <table:table-cell table:style-name="cell_frame_all" table:number-rows-spanned="1" table:number-columns-spanned="1">
                  <text:p text:style-name="table_al">één jaar</text:p>
                </table:table-cell>
                <table:table-cell table:style-name="cell_frame_all" table:number-rows-spanned="1" table:number-columns-spanned="1">
                  <text:p text:style-name="table_al">64,35</text:p>
                </table:table-cell>
              </table:table-row>
              <table:table-row table:style-name="row">
                <table:table-cell table:style-name="cell_frame_all" table:number-rows-spanned="1" table:number-columns-spanned="1">
                  <text:p text:style-name="table_al">3.2.1.1.4</text:p>
                </table:table-cell>
                <table:table-cell table:style-name="cell_frame_all" table:number-rows-spanned="1" table:number-columns-spanned="1">
                  <text:p text:style-name="table_al">Indien wel een geluidsrapport of technisch advies is vereist of een specifieke geluidnorm wordt opgelegd en geluidmetingen worden uitgevoerd, wordt het boven onder 3.2.1.1.1 t/m 3.2.1.1.3 bedoelde tarief verhoogd met</text:p>
                </table:table-cell>
                <table:table-cell table:style-name="cell_frame_all" table:number-rows-spanned="1" table:number-columns-spanned="1">
                  <text:p text:style-name="table_al">131,9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ontheffing sluitingsuur als bedoeld in de Apv.</text:p>
                  <text:p text:style-name="table_al">per dag dat de vergunning geldig is:</text:p>
                </table:table-cell>
                <table:table-cell table:style-name="cell_frame_all" table:number-rows-spanned="1" table:number-columns-spanned="1">
                  <text:p text:style-name="table_al">10,7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klein evenement (&lt;500 bezoekers) als bedoeld in de Apv. </text:p>
                </table:table-cell>
                <table:table-cell table:style-name="cell_frame_all" table:number-rows-spanned="1" table:number-columns-spanned="1">
                  <text:p text:style-name="table_al">22,35</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groot evenement met gevolgen voor de openbare orde/woon- en leefmilieu (&gt;= 500 bezoekers) als bedoeld in de Apv. </text:p>
                </table:table-cell>
                <table:table-cell table:style-name="cell_frame_all" table:number-rows-spanned="1" table:number-columns-spanned="1">
                  <text:p text:style-name="table_al">154,0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het houden van een snuffelmarkt of themamarkt (&lt; 500 bezoekers) als bedoeld in de Apv.</text:p>
                </table:table-cell>
                <table:table-cell table:style-name="cell_frame_all" table:number-rows-spanned="1" table:number-columns-spanned="1">
                  <text:p text:style-name="table_al">22,35</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het houden van een snuffelmarkt of themamarkt (&gt;= 500 bezoekers) als bedoeld in de Apv.</text:p>
                </table:table-cell>
                <table:table-cell table:style-name="cell_frame_all" table:number-rows-spanned="1" table:number-columns-spanned="1">
                  <text:p text:style-name="table_al">154,00</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Een ontheffing op grond van de Zondagswet</text:p>
                </table:table-cell>
                <table:table-cell table:style-name="cell_frame_all" table:number-rows-spanned="1" table:number-columns-spanned="1">
                  <text:p text:style-name="table_al">51,75</text:p>
                </table:table-cell>
              </table:table-row>
            </table:table>
            <text:p text:style-name="table_bottom"/>
          </text:section>
          <text:p text:style-name="al"> </text:p>
          <text:p text:style-name="al">Alkmaar, 14 december 2017</text:p>
          <text:p text:style-name="al"> </text:p>
          <text:p text:style-name="al">De raad voornoemd, </text:p>
          <text:p text:style-name="al"> </text:p>
          <text:p text:style-name="al">P.M. Bruinooge, voorzitter. </text:p>
          <text:p text:style-name="al"> </text:p>
          <text:p text:style-name="al">F.A.J.M. van Beek, griffier.</text:p>
          <text:p text:style-name="al"/>
          <text:p text:style-name="al"/>
        </text:section>
        <text:section text:name="bijlage_id1-3-2-5" text:style-name="bijlage">
          <text:p text:style-name="bijlage_top"/>
          <text:p text:style-name="hoofdstuk_kop"><text:span text:style-name="label">Toelichting</text:span> op de Legesverordening Alkmaar 2018</text:p>
          <text:p text:style-name="al">
          <text:span text:style-name="nadrukvet"/>
        </text:p>
          <text:p text:style-name="al">
          <text:span text:style-name="nadrukvet">
            <text:span text:style-name="nadrukondlijn">A Algemeen</text:span>
          </text:span>
        </text:p>
          <text:p text:style-name="al"/>
          <text:p text:style-name="al">
          <text:span text:style-name="nadrukvet">1 Wettelijke basis</text:span>
        </text:p>
          <text:p text:style-name="al">De leges worden geheven op basis van artikel 229, eerste lid, aanhef en onderdeel b, van de Gemeentewet. De legesheffing voor reisdocumenten en de Nederlandse identiteitskaart berust niet op artikel 229 van de Gemeentewet, maar op artikel 7 van de Paspoortwet, in samenhang met artikel 2, tweede lid, van die wet (wijziging Paspoortwet per 9 maart 2014).</text:p>
          <text:p text:style-name="al">In 1995 is het begrip “leges” komen te vallen onder het begrip “rechten” (artikel 229 Gemeentewet). In de verordening is ervoor gekozen de rechten ‘leges’ te blijven noemen, omdat het hier gaat om een ingeburgerd en herkenbaar begrip. Bovendien gaat het in vrijwel alle gevallen om het in behandeling nemen van aanvragen voor vergunningen e.d. en om het verstrekken van documenten.</text:p>
          <text:p text:style-name="al">In de verordening en tarieventabel is gekozen is voor een zogenaamd ‘aangekleed’ model, dat wil zeggen dat de tekst van hogere wettelijke regelingen, waar nodig voor de duidelijkheid, is overgenomen. Daarmee kan de aanvrager de wettelijke grondslag direct natrekken.</text:p>
          <text:p text:style-name="al">In verband met artikel 11 van de Legesverordening Alkmaar 2017 (overdracht van bevoegdheden) is in de aanhef eveneens artikel 156, eerste en tweede lid, onder h, van de Gemeentewet genoemd.</text:p>
          <text:p text:style-name="al"/>
          <text:p text:style-name="al">
          <text:span text:style-name="nadrukvet">2 Opzet</text:span>
        </text:p>
          <text:p text:style-name="al">De Legesverordening Alkmaar bestaat uit twee gedeelten, namelijk de verordening zelf met de formele en materiële bepalingen en de tarieventabel met een omschrijving van de belastbare feiten, de heffingsmaatstaven en de tarieven.</text:p>
          <text:p text:style-name="al">Zowel voor de verordening als voor de tarieventabel is de gemeenteraad het bevoegd gezag.</text:p>
          <text:p text:style-name="al">Voordeel van deze opzet is dat wijzigingen van tarieven op eenvoudige wijze in de tarieventabel zijn te verwerken zonder dat de onderlinge samenhang van de artikelen in de verordening verloren gaat.</text:p>
          <text:p text:style-name="al">De indeling van de tarieventabel is als volgt:</text:p>
          <text:p text:style-name="al">
          <text:span text:style-name="nadrukcur">Titel I, Algemene dienstverlening.</text:span>
        </text:p>
          <text:p text:style-name="al">Hieronder vallen alle diensten op verzoek van aanvragers te verstrekken voor zover niet vallend onder de navolgende titels</text:p>
          <text:p text:style-name="al">
          <text:span text:style-name="nadrukcur">Titel II. Dienstverlening op grond van de Wet Algemene bepalingen omgevingsvergunning, de fysieke leefomgeving.</text:span>
        </text:p>
          <text:p text:style-name="al">Dit behoeft geen verdere toelichting. In Alkmaar is voor de eenduidigheid daaraan toegevoegd de dienstverlening op grond van de Brandbeveiligingsverordening, materieel gelijk te stellen aan onderdelen van de Wabo, feitelijk een vangnet.</text:p>
          <text:p text:style-name="al">
          <text:span text:style-name="nadrukcur">Titel III dienstverlening vallend onder de Europese Dienstenrichtlijn.</text:span>
        </text:p>
          <text:p text:style-name="al">De mogelijkheden tot kruissubsidiëring zijn door de komst van de Europese Dienstenrichtlijn (EDR) beperkter geworden.</text:p>
          <text:p text:style-name="al">De EDR maakt kruissubsidiëring binnen een cluster van samenhangende vergunningstelsels mogelijk. Dit betreft alleen de diensten aan dienstverrichters waarop de EDR van toepassing is. De wetgever heeft hierin geen aanleiding gezien om artikel 229b van de Gemeentewet te wijzigen. De EDR doorkruist daarmee de wettelijke regeling van artikel 229b Gemeentewet.</text:p>
          <text:p text:style-name="al"/>
          <text:p text:style-name="al">
          <text:span text:style-name="nadrukvet">3 De tarieven</text:span>
        </text:p>
          <text:p text:style-name="al">Het staat elke gemeente in beginsel vrij voor haar diensten zelf de tarieven vast te stellen<text:span text:style-name="nadrukvet">. </text:span>Alleen voor een aantal taken die de gemeente in medebewind voor bijvoorbeeld de provincie of het rijk uitvoert, kan bij of krachtens de wet de hoogte van de te heffen tarieven zijn bepaald. Daar is de vrijheid van de gemeente dus ingeperkt. Bijvoorbeeld reisdocumenten of legitimatiebewijzen, maar ook de kosten van kadastrale uittreksels als die door de gemeente worden verstrekt. </text:p>
          <text:p text:style-name="al">Maar de heffingsvrijheid zoals in de eerste zin beschreven is ook overigens niet onbeperkt. Het ministerie van Binnenlandse zaken heeft in de “Handleiding model kostentoerekening leges” aangegeven binnen welke marges de gemeente haar tarieven kan en mag vaststellen.</text:p>
          <text:p text:style-name="al">Een basisuitgangspunt is maximaal kostendekkend. Een gemeente is geen commerciële onderneming maar monopolist voor te verlenen diensten. De legestarieven mogen dus niet meer dan kostendekkend worden berekend. Die berekening van de kostendekkendheid vindt niet plaats per geleverde dienst maar voor clusters van geleverde diensten. Binnen door het rijk gedefinieerde samenhangende clusters van diensten kan zelfs sprake zijn van zogenoemde kruissubsidiëring. Dat wil zeggen dat als voor de ene dienst niet kostendekkend wordt geheven, het tekort op de uitvoering dan in een méér dan kostendekkend tarief binnen hetzelfde cluster mag worden gecompenseerd. Maar ook daar zijn weer grenzen aan. De op te leggen leges moet wel in enige redelijke verhouding staan tot de geleverde dienst en het individuele voordeel dat een aanvrager met deze dienst kan bereiken.</text:p>
          <text:p text:style-name="al">Stel dat de behandeling van een aanvraag voor een collecte en een aanvraag voor een optreden als straatartiest allebei € 75,= aan behandelingskosten hebben. Voor de collecte wordt € 10 geheven maar voor de vergunning straatartiest € 140, zodat het totaal bij gelijke aantallen nog kostendekkend is. Maar de opbrengst die de straatartiest met zijn vergunning denkt te kunnen behalen zal waarschijnlijk voor 100% door de leges worden afgeroomd. En dat zal niet de bedoeling zijn. Het uitgangspunt van kostendekkendheid kan dus haaks staan op het maatschappelijk doel dat met het verstrekken en gebruik maken van een vergunning wordt nagestreefd. Vaak is duidelijk dat de voor deze zaken vastgestelde tarieven voor &lt; 20% kostendekkend zijn terwijl kruissubsidiëring niet echt voor de hand ligt. Feitelijk is er dan sprake van een vorm van indirecte subsidie. Door echter van te voren per product te berekenen wat de kosten zijn die met vergunningverlening gepaard gaan, wordt de hoogte van de verborgen subsidie ook duidelijk.</text:p>
          <text:p text:style-name="al">Voorafgaand aan de verlening van diensten moet ook worden meegenomen of de deregulering niet tot de mogelijkheid behoort. Daarmee kan er zowel bij de gemeente kosten worden bespaard als bij de potentiële aanvrager. </text:p>
          <text:p text:style-name="al">Titel 2 van de tarieventabel, alle diensten voortvloeiend uit de Wet algemene bepalingen omgevingsvergunning, wordt door het ministerie als één cluster aangemerkt. Daarin kan de gemeente geen wijziging brengen.</text:p>
          <text:p text:style-name="al">Als er voor dienstverlening wettelijk vastgestelde maximumtarieven zijn, staan deze in de tarieventabel vermeld. Deze tarieven zijn niet alleen niet kostendekkend, ook kan er sprake zijn van een rijkskostendeel dat de gemeente aan het rijk moet afdragen. In dergelijke situaties geldt in theorie dat de gemeente voor het deel dat niet kostendekkend is in de Algemene uitkering gemeentefonds is of wordt gecompenseerd. In ieder geval mag voor de legesheffing op deze taken geen kruissubsidiëring worden toegepast ten laste van andere heffingen.</text:p>
          <text:p text:style-name="al">Voor diensten waarvoor ingevolge het bepaalde in artikel 4 van de Legesverordening géén leges wordt geheven geldt dat deze voor de berekening kostendekkendheid volledig buiten beschouwing moeten blijven. Het gemis aan opbrengsten mag niet worden gecompenseerd met andere legesheffingen.</text:p>
          <text:p text:style-name="al">Zie ook de toelichting op artikel 5 en de tarieventabel.</text:p>
          <text:p text:style-name="al"/>
          <text:p text:style-name="al">
          <text:span text:style-name="nadrukvet">4 Het begrip ‘dienst’</text:span>
        </text:p>
          <text:p text:style-name="al">Er kan leges worden geheven voor door de gemeente verstrekte diensten (artikel 229 eerste lid, onderdeel b van de Gemeentewet). Als de gemeente op verzoek van een aanvrager een dienst verleent, moet er in beginsel sprake zijn van een individueel belang van aanvrager bij die dienst. Voor een dienst die de gemeente uit eigen initiatief verleent kan geen leges worden geheven.</text:p>
          <text:p text:style-name="al">Een ander kenmerk is dat leges geheven wordt voor het louter in gang zetten van de dienstverlening (het in behandeling nemen van een aanvraag), dus voor de inspanningsverplichting en niet voor een resultaatverplichting. Dus ook als de dienst uiteindelijk wordt geweigerd blijft er leges verschuldigd. Er kan dan wel sprake zijn van een gedeeltelijke restitutie.</text:p>
          <text:p text:style-name="al">Leges kunnen dus uitsluitend geheven worden voor door of vanwege het gemeentebestuur verstrekte diensten. Dit blijkt uit het arrest van de Hoge Raad van 9 december 1987 (nr. 24.892, BNB 1988/117, Belastingblad 1988, blz. 65).</text:p>
          <text:p text:style-name="al">Het begrip ‘dienst’ is niet nader gedefinieerd in de wet. Wel is in de jurisprudentie invulling gegeven aan het begrip ‘dienst’. Op grond van de jurisprudentie is het antwoord op de vraag of er sprake is van een dienst dat doorslaggevend is of degene te wiens behoeve de dienst wordt verleend een individueel belang heeft bij die dienst. Dit individuele belang is in beginsel altijd aanwezig indien de dienstverlening wordt gevraagd.</text:p>
          <text:p text:style-name="al">Indien de dienst ambtshalve wordt verleend, is er naar het oordeel van de wetgever geen sprake van een dienst (Tweede Kamer, vergaderjaar 1989-1990, 21 591, nr. 3, blz. 78). Dit betekent dat vanaf 1 januari 1995 voor het ongevraagd verlenen van diensten geen legesheffing meer mogelijk is.</text:p>
          <text:p text:style-name="al">Is het algemene belang groter dan het individuele belang van de aanvrager dan wel van degene te wiens behoeve de dienst wordt verleend, dan is er geen sprake van een dienst die legesheffing rechtvaardigt.</text:p>
          <text:p text:style-name="al">Ten slotte merken wij op dat het ‘verlenen’ van een dienst, zoals geformuleerd in de legesverordening, uitsluitend betrekking heeft op het in gang zetten van de dienstverlening, dus van een inspanningsverplichting.</text:p>
          <text:p text:style-name="al">Geen leges kan worden geheven voor het in behandeling nemen van een verzoek om informatie gebaseerd op de Wet openbaarheid van bestuur. De openbaarheid van gemeentelijke informatie is immers geen individualiseerbaar belang maar rust op het algemene belang. Wel kan de gemeente leges heffen voor het maken van kopieën, voor de tijdsbesteding die nodig is voor het opzoeken van de informatie. Daarmee is immers een particulier belang gediend.</text:p>
          <text:p text:style-name="al">Leges kan evenmin worden geheven voor het afdoen van meldingen, van kennisgevingen die als gevolg van enige wettelijke regeling bij de gemeente worden ingediend. Er volgt immers geen te leveren dienst, geen besluit. De afgelopen jaren is juist vanwege de insteek van vermindering van administratieve lasten een aantal vergunningen omgezet in een melding, voor aanvragers een veel lichtere procedure.</text:p>
          <text:p text:style-name="al"/>
          <text:p text:style-name="al">
          <text:span text:style-name="nadrukvet">
            <text:span text:style-name="nadrukondlijn">B Artikelsgewijze toelichting</text:span>
          </text:span>
        </text:p>
          <text:p text:style-name="al"/>
          <text:p text:style-name="al">
          <text:span text:style-name="nadrukvet">Artikel 1 Begripsomschrijvingen</text:span>
        </text:p>
          <text:p text:style-name="al">Om duidelijkheid te scheppen over de inhoud van een aantal in de tarieventabel voorkomende begrippen is daarvan een omschrijving opgenomen in artikel 1.</text:p>
          <text:p text:style-name="al"/>
          <text:p text:style-name="al">
          <text:span text:style-name="nadrukvet">Artikel 2 Belastbaar feit</text:span>
        </text:p>
          <text:p text:style-name="al">De omschrijving van het belastbaar feit valt in tweeën uiteen. Enerzijds betreft het belastbaar feit het genot van verleende diensten, anderzijds betreft het belastbaar feit het verrichten van handelingen ten behoeve van een aanvraag van een reisdocument of een Nederlandse identiteitskaart.</text:p>
          <text:p text:style-name="al">De verordening kent zeer uiteenlopende diensten waarvoor leges worden geheven. Daarom is naast de in artikel 2 opgenomen algemene omschrijving van het belastbare feit voor iedere dienst afzonderlijk een verdere omschrijving van het belastbare feit in de tarieventabel opgenomen. Dat is dan ook de reden dat in artikel 2 wordt gesproken van ‘een en ander zoals genoemd in deze verordening en de daarbij behorende tarieventabel’. Omdat artikel 217 van de Gemeentewet bepaalt dat het voorwerp van de belasting en het tarief moeten zijn vermeld in de belastingverordening, mag er geen twijfel over bestaan dat de tarieventabel deel uitmaakt van de verordening. Vandaar dat de woorden ‘daarbij behorende’ zijn gebruikt. In de tarieventabel en in de bij de verordening en de tarieventabel behorende bijlagen wordt dit eveneens uitdrukkelijk aangegeven.</text:p>
          <text:p text:style-name="al">De omschrijving van het belastbare feit is van belang voor de vraag of en wanneer de materiële belastingschuld ontstaat..</text:p>
          <text:p text:style-name="al">In deze verordening is het belastbare feit in het algemeen het in behandeling nemen van een aanvraag tot het verlenen van een vergunning. Dit heeft als voordeel dat leges al verschuldigd zijn op het moment van het in behandeling nemen van de aanvraag. Niet bepalend is het moment waarop de vergunning wordt verleend. Ook is niet van belang of de vergunning wordt verleend of geweigerd. Zou het belastbare feit zijn ‘het verlenen van de vergunning’ dan heeft op het moment van het in behandeling nemen van de aanvraag het belastbare feit zich nog niet voorgedaan. Ook kan dan niet worden geheven als de vergunning wordt geweigerd, hoewel de gemeente wel op verzoek van aanvrager de kosten van behandeling heeft gemaakt. En deze kosten kunnen, met name bij een aanvraag Omgevingsvergunning, aanzienlijk zijn. Alleen bij diensten zoals benoemd onder hoofdstuk 11 van Titel I is sprake van een resultaatsverplichting</text:p>
          <text:p text:style-name="al">Overigens kan op grond van wettelijke bepalingen niet in alle gevallen het belastbare feit worden omschreven als ‘het in behandeling nemen van een aanvraag’. Zo kan alleen voor het voltrekken van een huwelijk, en niet voor het in behandeling nemen van de aanvraag daarvan, leges geheven worden, dit op grond van de Wet rechten burgerlijke stand.</text:p>
          <text:p text:style-name="al"/>
          <text:p text:style-name="al">
          <text:span text:style-name="nadrukvet">Artikel 3 Belastingplicht</text:span>
        </text:p>
          <text:p text:style-name="al">De belastingverordening moet vermelden wie de belastingplichtige is (artikel 217 van de Gemeentewet). Vanwege het uiteenlopende karakter van de verschillende diensten is gekozen voor een ruime omschrijving van de belastingplicht, om te voorkomen dat in bepaalde situaties geen belastingplichtige aangewezen zou kunnen worden.</text:p>
          <text:p text:style-name="al">Het gebruik van de woorden ‘dan wel’ is bedoeld om te voorkomen dat voor dezelfde dienst van twee belastingplichtigen, te weten de aanvrager en degene te wiens behoeve de dienst is verleend of de handelingen zijn verricht, leges worden geheven.</text:p>
          <text:p text:style-name="al">Vanuit de systematiek van de verordening ligt het voor de hand in eerste instantie de aanvrager in de heffing te betrekken. Als het niet mogelijk is een aanvrager als belastingplichtige aan te wijzen, bijvoorbeeld als de aanvrager duidelijk niet de belanghebbende is, dan kan degene ten behoeve van wie de dienst is verleend of de handelingen zijn verricht als belastingplichtige aangemerkt worden. Dit laatste zal zich niet snel voordoen omdat, zoals al eerder is geconstateerd, de aanvrager per definitie een belang heeft bij de dienstverlening of de handelingen.</text:p>
          <text:p text:style-name="al"/>
          <text:p text:style-name="al">
          <text:span text:style-name="nadrukvet">Artikel 4 Vrijstellingen</text:span>
        </text:p>
          <text:p text:style-name="al"/>
          <text:p text:style-name="al">
          <text:span text:style-name="nadrukvet">Onderdeel a</text:span>
        </text:p>
          <text:p text:style-name="al">In onderdeel a is een (verplichte) vrijstelling opgenomen voor diensten waarvan de kosten krachtens afdeling 6.4 (grondexploitatie) van de Wet ruimtelijke ordening dienen te worden verhaald. Deze vrijstelling houdt verband met de zogenaamde Grondexploitatiewet die op 1 juli 2008 in werking is getreden en onderdeel uitmaakt van de nieuwe Wet ruimtelijke ordening. Het uitgangspunt is dat er voor een en dezelfde zaak maar één keer kan worden geheven.</text:p>
          <text:p text:style-name="al">Het verplichtende karakter van het kostenverhaal op grond van 6.4 Wro houdt ook in, dat het niet toegestaan is voor de gemeente om af te zien van het kostenverhaal van verleende diensten via het stelsel van 6.4 Wro, om deze kosten vervolgens alsnog via de leges te verhalen. De gemeente heeft dus geen keuzevrijheid om de kosten voor verleende diensten via 6.4 Wro, dan wel via de leges te verhalen, maar moet verplicht het stelsel van 6.4 Wro gebruiken.</text:p>
          <text:p text:style-name="al">Per 1 november 2010 zijn op bovengenoemde verplichting tot kostenverhaal via het exploitatieplan drie uitzonderingen van kracht geworden De gemeente hoeft geen exploitatieplan vast te stellen en kan, als het kostenverhaal ook niet heeft plaatsgehad via een privaatrechtelijke overeenkomst, alsnog overgaan tot het heffen van leges voor de geleverde diensten (Stb. 2010, 684; artikel 6.2.1a Besluit ruimtelijke ordening).</text:p>
          <text:p text:style-name="al"/>
          <text:p text:style-name="al">
          <text:span text:style-name="nadrukvet">Onderdeel b</text:span>
        </text:p>
          <text:p text:style-name="al">Onderdeel b heeft betrekking op het oprichten, het veranderen of veranderen van de werking of het in werking hebben van een (milieu-)inrichting of mijnbouwwerk (artikel 2.1, eerste lid, onderdeel e, van de Wet algemene bepalingen omgevingsrecht (Wabo). Hiervoor kunnen geen leges worden geheven op grond van artikel 2.9, eerste lid, van de Wet algemene bepalingen omgevingsrecht (Wabo).</text:p>
          <text:p text:style-name="al">Dit is dus ook een wettelijke vrijstelling, die voor een goed begrip is opgenomen in de legesverordening. Dat heeft tot gevolg dat de voor het in behandeling nemen van een dergelijke aanvraag de te maken kosten niet in de berekening van kostendekkendheid voor Titel 2 mogen worden meegenomen. Ook hier geldt dat deze te maken kosten in theorie destijds via een verhoging van de Algemene uitkering gemeentefonds zijn verdisconteerd. </text:p>
          <text:p text:style-name="al"/>
          <text:p text:style-name="al">
          <text:span text:style-name="nadrukvet">Onderdelen c en d. </text:span>
        </text:p>
          <text:p text:style-name="al">Het algemeen belang is gediend bij het in stand houden van monumentale panden. Om die reden wordt in Alkmaar geen leges geheven voor aanvragen omgevingsvergunning voor het wijzigen van een monument, er rekening mee houdend dat voor een dergelijke wijziging al leges verschuldigd is voor de activiteit bouwen.</text:p>
          <text:p text:style-name="al"/>
          <text:p text:style-name="al">
          <text:span text:style-name="nadrukvet">Onderdeel e</text:span>.</text:p>
          <text:p text:style-name="al">Het kappen van bomen dient te worden gereguleerd. Om te voorkomen dat voor het aanvragen van een vergunning een te grote financiële drempel wordt opgeworpen waardoor het kappen mogelijk illegaal gebeurt is een zogenoemd nul tarief opgelegd voor de niet-particuliere bomen en houtopstanden, particuliere bomen en houtopstanden indien dit door stormschade, ouderdom of ziekte noodzakelijk is.</text:p>
          <text:p text:style-name="al"/>
          <text:p text:style-name="al">
          <text:span text:style-name="nadrukvet">Onderdelen f en g.</text:span>
        </text:p>
          <text:p text:style-name="al">Dit als gevolg van wettelijk voorschrift</text:p>
          <text:p text:style-name="al"/>
          <text:p text:style-name="al">
          <text:span text:style-name="nadrukvet">Onderdeel h.</text:span>
        </text:p>
          <text:p text:style-name="al">Het is in het belang van de gemeente om de communicatie met de media zonder financiële belemmeringen te laten verlopen.</text:p>
          <text:p text:style-name="al"/>
          <text:p text:style-name="al">
          <text:span text:style-name="nadrukvet">Onderdelen i, j en k</text:span>
        </text:p>
          <text:p text:style-name="al">Het gaat hier om activiteiten die wel enige regulering behoeven maar waar legesheffing, mede in relatie tot het algemene belang dat met deze activiteiten, die vooral gericht zijn op het bevorderen van de sociale samenhang in buurten en wijken, is gediend, een nul tarief met zich meebrengt.</text:p>
          <text:p text:style-name="al"/>
          <text:p text:style-name="al">
          <text:span text:style-name="nadrukvet">Onderdeel l.</text:span>
        </text:p>
          <text:p text:style-name="al">De huisvestingsvergunning dient de toets op inkomen en maatschappelijke/economische gebondenheid van huurders van woningen onder de huurprijsgrens. Deze toets is noodzakelijk maar wordt gedaan door de sociale verhuurders. Vandaar een nul tarief.</text:p>
          <text:p text:style-name="al"/>
          <text:p text:style-name="al">
          <text:span text:style-name="nadrukvet">Onderdeel m.</text:span>
        </text:p>
          <text:p text:style-name="al">Er moet getoetst worden of inzamelingen/collectes rechtmatig geschieden maar het maatschappelijke doel prevaleert.</text:p>
          <text:p text:style-name="al"/>
          <text:p text:style-name="al">
          <text:span text:style-name="nadrukvet">Onderdeel n.</text:span>
        </text:p>
          <text:p text:style-name="al">De aankleding van de openbare ruimte moet wel worden gereguleerd maar het belang is groter dan dat van zeer beperkt mogelijke legesheffing</text:p>
          <text:p text:style-name="al"/>
          <text:p text:style-name="al">
          <text:span text:style-name="nadrukvet">Onderdeel o.</text:span>
        </text:p>
          <text:p text:style-name="al">Met het ordentelijk afvoeren van incidenteel groot afval is een aanzienlijk maatschappelijk (milieu)belang gediend. Vandaar een nul tarief voor leges, overigens wel precario voor het gebruik van de openbare weg.</text:p>
          <text:p text:style-name="al"/>
          <text:p text:style-name="al">
          <text:span text:style-name="nadrukvet">Onderdeel p.</text:span>
        </text:p>
          <text:p text:style-name="al">Het beleid is gericht op het bevorderen van vrijwilligerswerk. Financiële drempels moeten daarbij zo veel mogelijk worden voorkomen.</text:p>
          <text:p text:style-name="al">In onderdeel d en eventueel volgende onderdelen kan de gemeente andere vrijstellingen opnemen. Een aantal vrijstellingen vloeien rechtstreeks voort uit hogere wet- en regelgeving en hoeven formeel niet in de verordening te worden opgenomen. Voor de volledigheid staan ze wel vermeld. Vrijstellingen passen in beginsel niet bij de aard van de legesheffing. Het gaat immers om een heffing voor dienstverlening die op verzoek plaatsvindt en dient ter bestrijding van de gemeentelijke kosten. Het is wel mogelijk om voor algemeen nut beogende of sociaal belang behartigende instellingen vrijstellingen van legesheffing te verlenen voor vergunningen/vrijstellingen uit de Algemene Plaatselijke Verordening te verlenen, bijvoorbeeld voor collectes waarbij de opbrengst bestemd is voor het goede doel of voor buurt- en straatfeesten. Maar ook voor diensten en activiteiten die het algemeen belang anders dienen, zoals het belang van het in standhouden van monumenten, het belang van een goede leefomgeving etc. In al deze situaties is er een generiek nul tarief.</text:p>
          <text:p text:style-name="al">Het is in beginsel niet toegestaan om vrijstelling te verlenen als deze het karakter heeft van inkomenspolitiek, tenzij het gaat om een dienst die aangevraagd moet worden als gevolg van wetgeving. Hiervan is bijvoorbeeld sprake van bij het aanvragen van legitimatiebewijzen. Hierover dient iedereen onder voorwaarden te beschikken. In het kader van het minima beleid kan hiervoor wel individuele vrijstelling van legesheffing worden verleend.</text:p>
          <text:p text:style-name="al"/>
          <text:p text:style-name="al">
          <text:span text:style-name="nadrukvet">Onderdeel q.</text:span>
        </text:p>
          <text:p text:style-name="al">Het belang dat wordt gehecht aan voldoende en kwalitatief hoogwaardige opvang voor jongere kinderen, juist vanwege het positieve effect dat een dergelijke opvang heeft voor het bevorderen van toetreding tot de arbeidsmarkt van vrouwen, achten wij dermate groot dat wij om die reden geen financiële belemmering willen opwerpen voor de ondernemers in de betreffende branche danwel de particulieren die als gastoudergezin optreden. Daarbij speelt in niet geringe mate mee dat de kinderopvang, niet alleen als gevolg van de voortdurende recessie, maar ook anderszins, sterk onder druk staat. Verhogen van die druk kan er toe bijdragen dat er te weinig plaatsen worden gerealiseerd waarmee afbreuk kan worden gedaan aan onze primaire doelstelling<text:span text:style-name="nadrukcur">.</text:span></text:p>
          <text:p text:style-name="al"/>
          <text:p text:style-name="al">
          <text:span text:style-name="nadrukvet">Onderdeel r.</text:span>
        </text:p>
          <text:p text:style-name="al">Het gaat hier om niet commerciële activiteiten die wel regulering behoeven maar waar legesheffing, mede in relatie tot het algemene belang dat met deze activiteiten, natuurlijke personen of organisaties zonder winstoogmerk, die zich blijkens haar statuten of anderszins de uitoefening ten doel stelt van activiteiten van maatschappelijke, sociale, liefdadige, godsdienstige, culturele aard of tot bevordering van het algemeen belang en waarbij de activiteiten in hoofdzaak worden verricht door vrijwilligers, voor deel een nul tarief met zich meebrengt.</text:p>
          <text:p text:style-name="al"/>
          <text:p text:style-name="al">
          <text:span text:style-name="nadrukvet">Artikel 5 Maatstaven van heffing en tarieven</text:span>
        </text:p>
          <text:p text:style-name="al">
          <text:span text:style-name="nadrukvet">Eerste lid</text:span>
        </text:p>
          <text:p text:style-name="al">Voor de maatstaven van heffing en tarieven wordt in dit artikel verwezen naar de bij de verordening behorende tarieventabel die, zoals in de toelichting op artikel 2 reeds is opgemerkt, integraal deel uitmaakt van de verordening.</text:p>
          <text:p text:style-name="al"/>
          <text:p text:style-name="al">
          <text:span text:style-name="nadrukvet">Tweede lid</text:span>
        </text:p>
          <text:p text:style-name="al">Voor woningbouwprojecten en voor bij algemene maatregel van bestuur aangewezen projecten kan de gemeenteraad op verzoek of ambtshalve een projectuitvoeringsbesluit nemen (artikel 2.9 en 2.10 Crisis- en herstelwet). Het projectuitvoeringsbesluit vervangt de bestaande vergunningen, ontheffingen, vrijstellingen of andere besluiten die zonder de Crisis- en herstelwet (Chw) voor de ontwikkeling en verwezenlijking voor het project nodig zouden zijn. In veel gevallen zal sprake zijn van grondexploitatie, waarop afdeling 6.4 van de Wet ruimtelijke ordening (Wro) van toepassing is. </text:p>
          <text:p text:style-name="al">In verband hiermee is bij de tariefstelling aangesloten bij de in de tarieventabel opgenomen tarieven die voor de vergunningen, ontheffingen en dergelijke verschuldigd zouden zijn geweest als de Chw niet zou gelden. Voor de overzichtelijkheid is de tariefbepaling in artikel 5 opgenomen.</text:p>
          <text:p text:style-name="al"/>
          <text:p text:style-name="al">
          <text:span text:style-name="nadrukvet">Derde lid</text:span>
        </text:p>
          <text:p text:style-name="al">In het tweede lid van dit artikel is een regeling opgenomen voor die diensten, waarbij als maatstaf van heffing het aantal uren, bladzijden en dergelijke is gehanteerd. Door deze bepaling behoeft in de tarieventabel niet steeds te worden vermeld dat gedeelten van bijvoorbeeld uren of bladzijden voor een geheel uur of een gehele bladzijde zullen worden gerekend.</text:p>
          <text:p text:style-name="al"/>
          <text:p text:style-name="al">
          <text:span text:style-name="nadrukvet">Artikel 6 Wijze van heffing</text:span>
        </text:p>
          <text:p text:style-name="al">Op grond van artikel 233 van de Gemeentewet kunnen gemeentelijke belastingen worden geheven bij wijze van aanslag, bij wijze van voldoening op aangifte of op andere wijze. In de belastingverordening zal moeten worden geregeld welke wijze van heffing geldt.</text:p>
          <text:p text:style-name="al">In deze verordening is in beginsel gekozen voor de heffing op andere wijze, omdat deze wijze van heffing wordt gekenmerkt door een grote mate van vorm vrijheid, wat goed aansluit bij het karakter van de heffing van leges. Bij heffing moet worden gewezen op de bezwaarmogelijkheid.</text:p>
          <text:p text:style-name="al">Er zijn grosso modo twee wijzen van heffing:</text:p>
          <text:list text:style-name="id1-3-2-5-127">
            <text:list-item text:style-override="id1-3-2-5-127-1">
              <text:number>3</text:number>
              <text:p text:style-name="al">Direct aan het (digitale) loket als er sprake is van een zogenaamde transactiehandeling, dan gaat het om vormen van contante betaling, waartoe ook gerekend elektronisch betalen;</text:p>
            </text:list-item>
            <text:list-item text:style-override="id1-3-2-5-127-2">
              <text:number>4</text:number>
              <text:p text:style-name="al">Via een aanslag/rekening, direct bij het in behandeling nemen van een aanvraag. Deze omschrijving leidt er bij aanvragen omgevingsvergunning en bij andere aanvragen op vergunning die niet onder het transactiemodel vallen, toe dat de leges verschuldigd zijn op het moment van het in behandeling nemen van de aanvraag. Betaling dient dan binnen veertien dagen na het uitbrengen van de rekening te hebben plaatsgevonden. In het algemeen mag bij niet of niet tijdig betalen de behandeling van de aanvraag niet worden gestaakt.</text:p>
            </text:list-item>
          </text:list>
          <text:p text:style-name="al"> </text:p>
          <text:p text:style-name="al">
          <text:span text:style-name="nadrukvet">Artikel 7 Termijnen van betaling</text:span>
        </text:p>
          <text:p text:style-name="al">
          <text:span text:style-name="nadrukvet">Eerste lid</text:span>
        </text:p>
          <text:p text:style-name="al">In de praktijk zullen aanvragers van diensten waarvoor leges geheven worden vaak aan het loket verschijnen. Kan de aanvraag onmiddellijk in behandeling worden genomen dan ligt het voor de hand dat de leges onmiddellijk worden betaald. Hierin voorziet het bepaalde in het eerste lid. Als de kennisgeving mondeling wordt gedaan, dan dient er betaald te worden op het moment van het doen van de kennisgeving. Wordt de kennisgeving (bijvoorbeeld een nota) uitgereikt, dan dient er betaald te worden op het moment van het uitreiken van de kennisgeving.</text:p>
          <text:p text:style-name="al">Wordt de kennisgeving toegezonden, dan kan in het eerste lid, onderdeel b, bepaald worden binnen hoeveel dagen betaald moet worden.</text:p>
          <text:p text:style-name="al">De dagtekening van de kennisgeving (bijvoorbeeld een stempelafdruk) is onder andere van belang voor de belastingplichtige in verband met de termijn waarbinnen hij bezwaar kan maken tegen het van hem gevorderde bedrag. Het tijdstip waarop uiterlijk betaald moet worden is van belang voor het eventueel in gang zetten van de dwanginvordering.</text:p>
          <text:p text:style-name="al">Het ontstaan van de (materiële) belastingschuld is overigens niet in de verordening geregeld. Dit hangt samen met het feit dat bij de leges het ontstaan van de belastingschuld samenvalt met het tijdstip waarop het belastbaar feit zich voordoet.</text:p>
          <text:p text:style-name="al"> </text:p>
          <text:p text:style-name="al">
          <text:span text:style-name="nadrukvet">Tweede lid</text:span>
        </text:p>
          <text:p text:style-name="al">Deze bepaling is van belang voor het einde van betaaltermijnen. Als de laatste dag voor de betaling een algemeen erkende feestdag, zondag of zaterdag is, schuift deze laatste betaaldag door het bepaalde in het tweede lid niet op naar de eerstvolgende werkdag.</text:p>
          <text:p text:style-name="al"> </text:p>
          <text:p text:style-name="al">
          <text:span text:style-name="nadrukvet">Artikel 8 Vermindering of teruggaaf</text:span>
        </text:p>
          <text:p text:style-name="al">De tarieventabel kent vermindering- en teruggaafbepalingen bij parkeer vergunningen en bij de omgevingsvergunning. Voor het parkeren zijn de teruggaafbepalingen opgenomen in hoofdstuk 11 van titel I. In hoofdstuk 4 van titel II zijn teruggaafbepalingen opgenomen voor de situaties dat de vergunningaanvraag voor een bouw-, aanleg- of sloopactiviteit tijdens de behandeling wordt ingetrokken, de vergunning op verzoek wordt ingetrokken zonder dat deze is gebruikt of de vergunning wordt geweigerd of door de rechter wordt vernietigd.</text:p>
          <text:p text:style-name="al">De vermindering of teruggaaf kan ambtshalve worden toegepast (artikel 65 AWR) of op aanvraag worden verleend (artikel 242 Gemeentewet). De verminderingsbeschikking leidt tot een verlaging/neerwaartse aanpassing van de legesschuld. De teruggaafbeschikking laat de legesbeschikking intact, maar leidt er ook toe dat men een deel van de leges terugkrijgt.</text:p>
          <text:p text:style-name="al">Hierin kiezen wij voor een pragmatische benadering. Als de legesrekening nog niet is betaald wordt de openstaande vordering verlaagd met het bedrag van vermindering van leges. Daarvan krijgt aanvrager bericht, hij betaalt dan de nieuwe verlaagde rekening, de eerste is dan vervallen. Is de heffing wel reeds betaald dan volgt er een teruggave van het te veel betaalde. Dat kan zowel ambtshalve of op verzoek van aanvrager.</text:p>
          <text:p text:style-name="al"> </text:p>
          <text:p text:style-name="al">
          <text:span text:style-name="nadrukvet">Artikel 9. Voorlopige/definitieve aanslag.</text:span>
        </text:p>
          <text:p text:style-name="al">Met name bij aanvragen omgevingsvergunning voor de activiteit bouwen, waar de hoogte van de te heffen leges is gekoppeld aan de hoogte van de te realiseren bouwsom, is het ook voor aanvrager en/of de gemeente niet altijd mogelijk van te voren een correcte inschatting te maken van de feitelijke bouwkosten. Daarom kan er bij het indienen van de aanvraag een voorlopige heffing worden opgelegd. Die voorlopige heffing dient dan direct na gereed melding van het bouwwerk en de acceptatie daarvan door de gemeente, te worden gevolgd door een opgave door vergunninghouder van de definitief gemaakte bouwkosten De bevoegdheid tot het opleggen van een naheffingsaanslag vervalt op grond van artikel 20, derde lid, van de AWR vijf jaren na het tijdstip waarop de belastingschuld is ontstaan. Ter verificatie zal daarvoor in de regel een accountantsverklaring of een daaraan door het college van burgemeester en wethouders gelijk te stellen verklaring moeten worden overgelegd. Daarna volgt de definitieve heffing. Als die hoger ligt dan de primaire volgt een navordering. Als die lager ligt dan de primaire vordering volgt een terugbetaling van het te veel betaalde. De teruggaaf wordt dan ambtshalve verleend (artikel 65 AWR). Van toepassing is dan de Legesverordening zoals die gold op het moment dat de aanvraag. Voor de toepassing van dit artikel ontstaat de belastingschuld vervolgens op het moment waarop aanvrager zijn afrekening indient, dan wel het moment waarop de gemeente deze afrekening, vanwege het in gebreke blijven van aanvrager, zelf vast stelt. Omdat een naheffing dan wel teruggave meestal geruime tijd tot aan meerdere jaren plaatsvindt nadat de primaire heffing heeft plaatsgevonden en het betreffende begrotingsjaar dan altijd is afgesloten in de jaarrekening, komen de naheffing ten gunste en de teruggave weer ten laste van het jaar waarin de naheffing plaatsvindt. Voor de berekening kostendekkendheid in het naheffing/teruggave jaar blijven deze zaken echter buiten beschouwing omdat anders de gegenereerde inkomsten een vertekend beeld zouden vertonen.</text:p>
          <text:p text:style-name="al"> </text:p>
          <text:p text:style-name="al">
          <text:span text:style-name="nadrukvet">Artikel 10 Overdracht van bevoegdheden</text:span>
        </text:p>
          <text:p text:style-name="al">Bij wijzigingen in rijksregelgeving die gevolgen hebben voor de leges, kan de besluitvormingsprocedure voor belastingverordeningen (van ambtelijke voorbereiding tot en met raadsbesluit) belemmerend werken. Ook kan het gewenst zijn een redactionele wijziging op korte termijn door te voeren. Om de gewenste flexibiliteit en de te betrachten spoed te bereiken, kan de raad de bevoegdheid tot vaststelling van de legesverordening onder strikte voorwaarden aan het college overdragen (delegeren). Artikel 156, eerste en tweede lid, aanhef en onder h, van de Gemeentewet maakt dit mogelijk. Artikel 11 van de verordening voorziet in een beperkte overdracht van die vaststellingsbevoegdheid aan het college. In verband met dit artikel hebben wij artikel 156 van de Gemeentewet in de aanhef van de verordening genoemd. </text:p>
          <text:p text:style-name="al">Op grond van artikel 11 is het college bevoegd tot wijziging van de legesverordening als sprake is van een zuiver redactionele wijziging (tekstuele wijzigingen die geen materiële gevolgen hebben) en bij wijzigingen in rijksregelgeving die direct moeten worden vertaald in de Verordening en/of de tarieventabel. Dan dient de implementatieperiode na bekendmaking in het Staatsblad of de Staatscourant korter te zijn dan drie maanden. Het moet bovendien gaan om tariefbepalingen waarbij een rijkskostendeel onderdeel uitmaakt van het tarief of waarvoor bij of krachtens een wet een (maximum)tarief is gesteld. Daarnaast moet de raad niet zelf al met deze wijzigingen rekening heeft gehouden.</text:p>
          <text:p text:style-name="al"> </text:p>
          <text:p text:style-name="al">
          <text:span text:style-name="nadrukvet">Implementatieperiode gewijzigde rijksregelingen.</text:span>
        </text:p>
          <text:p text:style-name="al">De implementatieperiode van drie maanden is de termijn die gemeenten doorgaans nodig hebben om een belastingverordening te wijzigen (van ambtelijke voorbereiding tot en met raadsbesluit). De implementatieperiode van drie maanden is ook opgenomen in aanwijzing 174 van de Aanwijzingen voor de regelgeving en in de zogenaamde Code Interbestuurlijke Verhoudingen (een afspraak tussen het kabinet, het Interprovinciaal Overleg (IPO) en de Vereniging Nederlandse Gemeenten (VNG) over hoe overheden met elkaar willen samenwerken, januari 2005). Voor wijzigingen in rijksregelgeving die meer dan drie maanden voor de inwerkingtreding officieel worden bekendgemaakt, blijft de raad te allen tijde bevoegd.</text:p>
          <text:p text:style-name="al">De beperking tot de situaties waarin de centrale overheid de hoogte van de tarieven (mede) is opgenomen in de verordening zelf.</text:p>
          <text:p text:style-name="al">Een voorwaarde voor de uitoefening van de gedelegeerde bevoegdheid is verder dat de raad nog niet zelf bij het vaststellen van de verordening de wijziging heeft aangebracht of met de wijziging rekening heeft gehouden (‘een en ander voor zover met deze wijzigingen niet reeds bij het vaststellen of latere wijziging van deze verordening bij raadsbesluit rekening is gehouden’).</text:p>
          <text:p text:style-name="al"> </text:p>
          <text:p text:style-name="al">
          <text:span text:style-name="nadrukvet">Artikel 11. Overgangsrecht</text:span>
        </text:p>
          <text:p text:style-name="al">Voor de vraag welke legesverordening van toepassing is geldt de algemene regel, “die van het jaar waarin een aanvraag die aan legesheffing onderworpen is ingediend”. Dat geldt dan tot aan de definitieve afwikkeling ( betaling, naheffing, bezwaar en beroep). Om dat een dergelijke zaak over de jaargrens heen kan schieten is dit overgangsrecht noodzakelijk.</text:p>
          <text:p text:style-name="al"> </text:p>
          <text:p text:style-name="al">
          <text:span text:style-name="nadrukvet">Artikel 12 Inwerkingtreding</text:span>
        </text:p>
          <text:p text:style-name="al">.</text:p>
          <text:p text:style-name="al">Vanaf 1 januari 2014 is bekendmaking langs elektronische weg verplicht voor de decentrale overheden en dus voorwaarde voor de inwerkingtreding. Daarnaast geldt op grond van artikel 140 Gemeentewet en artikel 7, derde lid, van de Europese Dienstenrichtlijn dat de legesverordening elektronisch beschikbaar en raadpleegbaar moet zijn.</text:p>
          <text:p text:style-name="al"> </text:p>
          <text:p text:style-name="al">
          <text:span text:style-name="nadrukvet">Artikel 13 Citeertitel</text:span>
        </text:p>
          <text:p text:style-name="al">Behoeft geen verdere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638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8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8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Alkmaa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6383</meta:user-defined>
    <meta:user-defined meta:name="OVERHEIDop.GmbID/DC.identifier">gmb-2017-226383</meta:user-defined>
    <meta:user-defined meta:name="OVERHEID.TaxonomieBeleidsagenda/OVERHEID.category">Financiën | Organisatie en beleid</meta:user-defined>
    <meta:user-defined meta:name="OVERHEID.Gemeente/DC.spatial">Alkmaar</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Alkmaar 2018</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Verordeningen</meta:user-defined>
    <meta:user-defined meta:name="OVERHEID.Gemeente/OVERHEID.authority">Alkmaar</meta:user-defined>
    <meta:user-defined meta:name="OVERHEID.Gemeente/DCTERMS.publisher">Alkmaar</meta:user-defined>
    <meta:user-defined meta:name="OVERHEIDop.versieInformatie"/>
  </office:meta>
</office:document-meta>
</file>