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Algemene plaatselijke verordening Hoorn</text:p>
      <text:section text:name="regeling_id1-3-2" text:style-name="regeling">
        <text:section text:name="aanhef_id1-3-2-1" text:style-name="aanhef">
          <text:section text:name="preambule_id1-3-2-1-1" text:style-name="preambule">
            <text:p text:style-name="al"/>
            <text:p text:style-name="al">Zaaknummer: 1513004</text:p>
            <text:p text:style-name="al"/>
            <text:p text:style-name="al">Gelezen het voorstel van Juridisch Administratief VVH</text:p>
            <text:p text:style-name="al">Aaanwijzingsbesluit Algemene plaatselijke verordening Hoorn</text:p>
            <text:p text:style-name="al"/>
            <text:p text:style-name="al">d.d. </text:p>
            <text:p text:style-name="al"/>
            <text:p text:style-name="al">Het college van burgemeester en wethouders van de gemeente Hoorn besluit:</text:p>
            <text:list text:style-name="id1-3-2-1-1-10">
              <text:list-item text:style-override="id1-3-2-1-1-10-1">
                <text:number>1.</text:number>
                <text:p text:style-name="al"> Het aanwijzingsbesluit Algemene plaatselijke verordening Hoorn vast te stellen met een aanvulling op het gebied van weesfietsen</text:p>
              </text:list-item>
              <text:list-item text:style-override="id1-3-2-1-1-10-2">
                <text:number>2.</text:number>
                <text:p text:style-name="al"> Het aanwijzingsbesluit d.d. 7 september 2017, zaaknummer 1482645,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te bepalen dat bovenstaand wordt bekendgemaakt:</text:p>
            <text:list text:style-name="id1-3-2-2-1-3">
              <text:list-item text:style-override="id1-3-2-2-1-3-1">
                <text:number>-</text:number>
                <text:p text:style-name="al"> door opname in het Gemeenteblad</text:p>
              </text:list-item>
            </text:list>
            <text:p text:style-name="al"/>
            <text:p text:style-name="al">Aldus vastgesteld, 12 december 2017</text:p>
            <text:p text:style-name="al"/>
            <text:p text:style-name="al"/>
            <text:p text:style-name="al">College van burgemeester en wethouders</text:p>
            <text:p text:style-name="al"/>
            <text:p text:style-name="al">De secretaris, de burgemeester</text:p>
            <text:p text:style-name="al"/>
            <text:p text:style-name="al"/>
          </text:section>
          <text:section text:name="artikel_id1-3-2-2-2" text:style-name="artikel">
            <text:p text:style-name="artikel_kop_titel"><text:span text:style-name="artikel_kop_label">Aanwijzingsbesluit Algemene plaatselijke verordening Hoorn</text:span> </text:p>
            <text:p text:style-name="al"/>
            <text:p text:style-name="al">Zaaknummer 1513004</text:p>
            <text:p text:style-name="al"/>
            <text:p text:style-name="al">Het college van burgemeester en wethouders en de burgemeester van de gemeente Hoorn</text:p>
            <text:p text:style-name="al">nemen de volgende aanwijzingsbesluiten.</text:p>
            <text:p text:style-name="al"/>
            <text:p text:style-name="al">
            <text:span text:style-name="nadrukvet">Aanplakborden</text:span>
          </text:p>
            <text:p text:style-name="al">Gebaseerd op artikel 2:42 van de Algemene plaatselijke verordening Hoorn (hierna: Apv)</text:p>
            <text:p text:style-name="al">Aangewezen plaatsen zoals aangegeven op de kaart onder ‘Aanplakborden’.</text:p>
            <text:p text:style-name="al"/>
            <text:p text:style-name="al">De locaties zijn verspreid over de wijken in de gemeente aangewezen. Het niet aanwijzen van plakplaatsen is volgens jurisprudentie in strijd met artikel 7 van de Grondwet en artikel 10 EVRM. Men volgt in het algemeen de norm van één plakbord of -zuil op de 10.000 inwoners. Daaraan wordt ruim voldaan.</text:p>
            <text:p text:style-name="al"/>
            <text:p text:style-name="al">
            <text:span text:style-name="nadrukvet">Alcoholverbod</text:span>
          </text:p>
            <text:p text:style-name="al">Gebaseerd op artikel 2:48 van de Apv</text:p>
            <text:p text:style-name="al">Aangewezen gebieden zoals aangegeven op de kaart onder ‘Alcoholverbod’.</text:p>
            <text:p text:style-name="al">Hier is het verboden alcoholhoudende drank te gebruiken of aangebroken flessen, blikjes en dergelijke met alcoholhoudende drank bij je te hebben.</text:p>
            <text:p text:style-name="al"/>
            <text:p text:style-name="al">Een gebied kan worden aangewezen als gerechtvaardigde vrees bestaat voor aantasting van de openbare orde, of de openbare orde is al aangetast. In de aangewezen gebieden is sprake van (vrees voor) overlast en aantasting van de openbare orde. Het gaat om gebieden nabij het station, een aantal winkelcentra en de binnenstad, tevens uitgaansgebied.</text:p>
            <text:p text:style-name="al"/>
            <text:p text:style-name="al">
            <text:span text:style-name="nadrukvet">Hondenlosloopgebieden en geen opruimplicht hondenpoep</text:span>
          </text:p>
            <text:p text:style-name="al">Gebaseerd op artikel 2:57 en 2:58 van de Apv</text:p>
            <text:p text:style-name="al">Aangewezen gebieden zoals aangegeven op de kaart onder ‘Honden losloopplekken’.</text:p>
            <text:p text:style-name="al">Hier mogen honden lopen zonder aangelijnd te zijn en hier hoeft de hondenpoep niet te worden opgeruimd.</text:p>
            <text:p text:style-name="al"/>
            <text:p text:style-name="al">Aan het verbod tot loslopen ligt in zijn algemeenheid het motief van de voorkoming en bestrijding van overlast ten grondslag. In het bijzonder heeft dit artikel de volgende bedoelingen: de bescherming van de verkeersveiligheid, die door loslopende honden in gevaar kan worden gebracht, het voorkomen van beschadiging aan eigendommen van derden, het voorkomen van hinder voor voetgangers, het bestrijden van verontreiniging (bijvoorbeeld van speelweiden en trottoirs), het voorkomen van schade en dierenleed, die worden veroorzaakt doordat loslopende honden andere dieren en wel met name schapen en kippen naar het leven staan. De aangewezen gebieden zijn gelegen aan de rand van een woonwijk en/of onderdeel van een park die je specifiek moet bezoeken. In deze gebieden waar de honden los mogen lopen, hoeft de hondenpoep ook niet te worden opgeruimd. Het loslopen bemoeilijkt het opruimen en met het aanwijzen wordt voldaan aan een behoefte van de hondenbezitters terwijl de overlast voor overige inwoners tot een minimum wordt beperkt. </text:p>
            <text:p text:style-name="al"/>
            <text:p text:style-name="al">
            <text:span text:style-name="nadrukvet">Cameratoezicht </text:span>
          </text:p>
            <text:p text:style-name="al">Gebaseerd op artikel 2:77 van de Apv</text:p>
            <text:p text:style-name="al">Aangewezen gebieden zoals aangegeven op de kaart onder ‘Cameratoezicht’.</text:p>
            <text:p text:style-name="al">Op deze plaatsen is een camera voor cameratoezicht geplaatst.</text:p>
            <text:p text:style-name="al"/>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 Met deze redenen zijn de locaties in de binnenstad (tevens uitgaansgebied) aangewezen voor cameratoezicht.</text:p>
            <text:p text:style-name="al"/>
            <text:p text:style-name="al">
            <text:span text:style-name="nadrukvet">Kamperen</text:span>
          </text:p>
            <text:p text:style-name="al">Gebaseerd op artikel 4:18 van de Apv</text:p>
            <text:p text:style-name="al">Aangewezen gebied zoals aangegeven op de kaart onder ‘Recreatief nachtverblijf’.</text:p>
            <text:p text:style-name="al">Hier mag nachtelijk recreatief worden verbleven. Kamperen in het kader van nachtvissen is ook op andere plaatsen in de gemeente Hoorn toegestaan.</text:p>
            <text:p text:style-name="al"/>
            <text:p text:style-name="al">Slapen/nachtelijk recreëren in openbaar gebied is ongewenst en kan hinder/overlast veroorzaken. Het verbod is primair gericht op de bescherming van de openbare orde. In de Grashaven zijn voorzieningen getroffen voor het nachtelijk recreëren, daarnaast is de locatie niet gelegen in een woonwijk om de overlast te beperken. </text:p>
            <text:p text:style-name="al"/>
            <text:p text:style-name="al">
            <text:span text:style-name="nadrukvet">Voertuig te parkeren met het kennelijke doel het te koop aan te bieden of te verhandelen</text:span>
          </text:p>
            <text:p text:style-name="al">Gebaseerd op artikel 5:2 van de Apv</text:p>
            <text:p text:style-name="al">Aangewezen gebied: alle openbare wegen en/of weggedeelten in de gemeente Hoorn aanwijzen als wegen waar het verboden is om voertuigen te koop aan te bieden of te verhandelen.</text:p>
            <text:p text:style-name="al"/>
            <text:p text:style-name="al">Behalve dat het uiterlijk aanzien wordt aangetast, brengt het voor de omwonenden aanzienlijke overlast met zich mee als er voertuigen op de openbare weg worden verkocht dan wel te koop aangeboden. Een dergelijke uitstalling van voertuigen trekt immers kooplustigen aan. Ook wordt er, met name wanneer het auto’s betreft, een aanmerkelijk beslag op de beschikbare parkeerruimte gelegd. Een fietsenwinkel of scooterzaak mag wel zijn waren uitstallen binnen de regels van uitstallingen.</text:p>
            <text:p text:style-name="al"/>
            <text:p text:style-name="al">
            <text:span text:style-name="nadrukvet">Grote voertuigen</text:span>
          </text:p>
            <text:p text:style-name="al">Gebaseerd op artikel 5:8 van de Apv</text:p>
            <text:p text:style-name="al">Aangewezen gebied zoals aangegeven op de kaart onder ‘Grote voertuigen’.</text:p>
            <text:p text:style-name="al">Hier mogen grote voertuigen worden geparkeerd.</text:p>
            <text:p text:style-name="al"/>
            <text:p text:style-name="al">Het is noodzakelijk dat het parkeren van grote voertuigen op wegen in de stadscentra en in de woonwijken zoveel mogelijk wordt tegengegaan.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en afbreuk aan het uiterlijk aanzien der gemeente. Er zijn een aantal plekken aangewezen waar de grote voertuigen kunnen staan. Deze plekken zijn op (grote) parkeerterreinen en industriegebieden om de overlast zoveel mogelijk te beperken en de verkeersveiligheid zo veel mogelijk te kunnen waarborgen.</text:p>
            <text:p text:style-name="al"/>
            <text:p text:style-name="al">
            <text:span text:style-name="nadrukvet">Verbod plaatsen fietsen en bromfietsen en verbod weesfietsen</text:span>
          </text:p>
            <text:p text:style-name="al">Gebaseerd op artikel 5:12 van de Apv</text:p>
            <text:p text:style-name="al">Lid 1 – Aanwijzing gebieden</text:p>
            <text:p text:style-name="al">Aangewezen gebied zoals aangegeven op de kaart onder ‘Fietsparkeerverbod’.</text:p>
            <text:p text:style-name="al">Hier mogen geen weesfietsen en –bromfietsen, geen fiets- en bromfietswrakken en geen fietsen en bromfietsen buiten de stalling worden geplaatst.</text:p>
            <text:p text:style-name="al"/>
            <text:p text:style-name="al">Rond de stationsgebieden in Hoorn (Kersenboogerd en ‘Centraal’) worden er veel fietsen en bromfietsen gestald. Om overlast te voorkomen voor het overige verkeer en omwonenden zijn deze gebieden aangewezen als gebieden waar het verboden is om fietsen en bromfietsen buiten de stalling te plaatsen.</text:p>
            <text:p text:style-name="al"/>
            <text:p text:style-name="al">Lid 2 - Aanwijzing onafgebroken periode weesfietsen</text:p>
            <text:p text:style-name="al">De onafgebroken periode in het kader van lid 1 aangewezen gebieden wordt gesteld op vier weken. Buiten de in lid 1 gestelde gebieden binnen het gebied van de gemeente Hoorn wordt de onafgebroken periode gesteld op drie maanden. </text:p>
            <text:p text:style-name="al">Wanneer een fiets langer onafgebroken op een plek staat dan respectievelijk vier weken en drie maanden is er sprake van een weesfiets.</text:p>
            <text:p text:style-name="al"/>
            <text:p text:style-name="al">
            <text:span text:style-name="nadrukvet">Kaart</text:span>
          </text:p>
            <text:p text:style-name="al">De bovengenoemde kaart is digitaal beschikbaar onder de volgende link:</text:p>
            <text:p text:style-name="al">http://kaartviewer.hoorn.nl/index.php?@Aanwijsbesluiten</text:p>
            <text:p text:style-name="al"/>
            <text:p text:style-name="al">
            <text:span text:style-name="nadrukvet">Citeertitel</text:span>
          </text:p>
            <text:p text:style-name="al">Dit aanwijzingsbesluit wordt aangehaald als ‘Aanwijzingsbesluit Algemene plaatselijke verordening Hoorn’.</text:p>
            <text:p text:style-name="al"/>
            <text:p text:style-name="al">Gegeven te Hoorn, 17 december 2017</text:p>
            <text:p text:style-name="al"/>
            <text:p text:style-name="al"/>
            <text:p text:style-name="al">Ieder voor zover bevoegd,</text:p>
            <text:p text:style-name="al"/>
            <text:p text:style-name="al">het college van burgemeester en wethouders, </text:p>
            <text:p text:style-name="al"/>
            <text:p text:style-name="al"/>
            <text:p text:style-name="al">de secretaris,                                   de burgemeester, J. Nieuwenburg</text:p>
            <text:p text:style-name="al"/>
            <text:p text:style-name="al">en</text:p>
            <text:p text:style-name="al"/>
            <text:p text:style-name="al">de burgemeester,    J. Nieuwen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63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lgemene plaatselijke verordening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81</meta:user-defined>
    <meta:user-defined meta:name="OVERHEIDop.GmbID/DC.identifier">gmb-2017-226381</meta:user-defined>
    <meta:user-defined meta:name="OVERHEID.TaxonomieBeleidsagenda/OVERHEID.category">Openbare orde en veiligheid | Organisatie en beleid</meta:user-defined>
    <meta:user-defined meta:name="OVERHEID.Gemeente/DC.spatial">Hoorn</meta:user-defined>
    <meta:user-defined meta:name="DC.source">;http://decentrale.regelgeving.overheid.nl/cvdr/xhtmloutput/Historie/Hoorn/CVDR445528/CVDR445528_1.html</meta:user-defined>
    <meta:user-defined meta:name="OVERHEIDop.referentienummer">1513004</meta:user-defined>
    <meta:user-defined meta:name="DCTERMS.alternative">Aanwijzingsbesluit Algemene plaatselijke Verordening Hoorn</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21</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05087_1</meta:user-defined>
    <meta:user-defined meta:name="OVERHEIDop.versieInformatie"/>
  </office:meta>
</office:document-meta>
</file>