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ek Postdijk/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7 een besluit genomen op de aanvraag voor een omgevingsvergunning op locatie hoek Postdijk/Noordelijke Randweg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aanleggen van een carpoolplaats</text:p>
            <text:p text:style-name="common-al">Locatie: hoek Postdijk/Noordelijke Randweg Sint-Oedenrode</text:p>
            <text:p text:style-name="common-al">Zaaknummer: OV-2017-0675</text:p>
            <text:p text:style-name="common-al">Startdatum beroepstermijn: 21 december 2017</text:p>
            <text:p text:style-name="common-al">
            <text:span text:style-name="nadrukvet">Mogelijkheid van beroep</text:span>
          </text:p>
            <text:p text:style-name="common-al">Tegen dit besluit kan binnen zes weken vanaf 21 december 2017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37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7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hoek Postdijk/Noordelijke Randweg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73</meta:user-defined>
    <meta:user-defined meta:name="OVERHEIDop.GmbID/DC.identifier">gmb-2017-22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R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318 398297.5</meta:user-defined>
    <meta:user-defined meta:name="OVERHEIDop.versieInformatie"/>
  </office:meta>
</office:document-meta>
</file>