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aanvraag omgevingsvergunning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13 december 2017, Sint Jacobsstraat 1b, 4855 AK Galder</text:p>
            <text:p text:style-name="common-al">uitbreiden dorpshuis met een 1-laagse aanbouw</text:p>
            <text:p text:style-name="common-al"/>
            <text:p text:style-name="common-al"/>
            <text:p text:style-name="last-al">Belanghebbenden kunnen op grond van de Algemene wet bestuursrecht bezwaar maken tegen dit besluit, binnen 6 weken na de datum van verzending van het besluit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226368</text:span><text:line-break/><text:date style:data-style-name="dag" text:fixed="true" text:date-value="2017-12-22"/><text:line-break/><text:date style:data-style-name="jaar" text:fixed="true" text:date-value="2017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6368</text:span><text:date style:data-style-name="nicedate" text:fixed="true" text:date-value="2017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6368</text:span><text:date style:data-style-name="nicedate" text:fixed="true" text:date-value="2017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istermijn aanvraag omgevingsvergunning verleng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2</meta:user-defined>
    <meta:user-defined meta:name="OVERHEIDop.publicationIssue">226368</meta:user-defined>
    <meta:user-defined meta:name="OVERHEIDop.GmbID/DC.identifier">gmb-2017-22636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-Chaam</meta:user-defined>
    <meta:user-defined meta:name="OVERHEID.PostcodeHuisnummer/OVERHEIDop.postcodeHuisnummer">4855AK 1b</meta:user-defined>
    <meta:user-defined meta:name="OVERHEIDop.woonplaats">Galder</meta:user-defined>
    <meta:user-defined meta:name="OVERHEIDop.straatnaam">Sint Jacobsstraat</meta:user-defined>
    <meta:user-defined meta:name="OVERHEIDgvop.Informatietype/DC.type">Beschikkingen | afhandeling</meta:user-defined>
    <meta:user-defined meta:name="OVERHEID.Gemeente/OVERHEID.authority">Alphen-Chaam</meta:user-defined>
    <meta:user-defined meta:name="OVERHEID.Gemeente/DCTERMS.publisher">Alphen-Chaam</meta:user-defined>
    <meta:user-defined meta:name="OVERHEID.EPSG28992/DC.spatial">112401 392214</meta:user-defined>
    <meta:user-defined meta:name="OVERHEIDop.versieInformatie"/>
  </office:meta>
</office:document-meta>
</file>