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1: Deels verleende omgevingsvergunning, kappen van 6 fijnsparren, gemeente Wageningen (enkelvoudig kap), reguliere procedure. 2 verleend, 4 geweigerd.</text:p>
      <text:section text:name="zakelijke-mededeling_id1-3-2" text:style-name="zakelijke-mededeling">
        <text:section text:name="zakelijke-mededeling-tekst_id1-3-2-1" text:style-name="zakelijke-mededeling-tekst">
          <text:section text:name="tekst_id1-3-2-1-1" text:style-name="tekst">
            <text:p text:style-name="common-al">Grintweg 261, kappen van 6 fijnsparren, ZKW1713434, verzenddatum 18-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3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61: Deels verleende omgevingsvergunning, kappen van 6 fijnsparren, gemeente Wageningen (enkelvoudig kap), reguliere procedure. 2 verleend, 4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67</meta:user-defined>
    <meta:user-defined meta:name="OVERHEIDop.GmbID/DC.identifier">gmb-2017-226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 261</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41 443986</meta:user-defined>
    <meta:user-defined meta:name="OVERHEIDop.versieInformatie"/>
  </office:meta>
</office:document-meta>
</file>