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z_wabo Rijksweg A1 ZZ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 omgevingsvergunning Rijksweg A1 ZZ 2 te Muiden</text:p>
            <text:p text:style-name="common-al"/>
            <text:p text:style-name="common-al">De gemeente heeft op 18 december 2017 besloten om de beslistermijn voor de aanvraag met zaaknummer HZ_WABO-17-1887 voor het realiseren van een overkapping voor een snellaadstationop locatie Rijksweg A1 ZZ 2 te Mui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
            <text:span text:style-name="nadrukvet"/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/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636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6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z_wabo Rijksweg A1 ZZ 2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63</meta:user-defined>
    <meta:user-defined meta:name="OVERHEIDop.GmbID/DC.identifier">gmb-2017-226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PZ 2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923.19 481473.07</meta:user-defined>
    <meta:user-defined meta:name="OVERHEIDop.versieInformatie"/>
  </office:meta>
</office:document-meta>
</file>