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trek uit Nederland, Hoetshlaan 23 Midwold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persoon hieronder woont niet meer op het adres waar hij/zij volgens de basisregistratie personen (BRP) staat ingeschreven. Dit blijkt uit onderzoek van het cluster Dienstverlening. Het college heeft besloten de persoonslijsten van deze persoon niet meer bij te houden. Daardoor staat hij/zij officieel niet meer op dat adres ingeschreven.</text:p>
            <text:p text:style-name="common-al"/>
            <text:p text:style-name="common-al">Naam: Knap, A.</text:p>
            <text:p text:style-name="common-al">Geboortedatum: 01-08-1988</text:p>
            <text:p text:style-name="common-al">Adres: Hoethslaan 23, Midwolda</text:p>
            <text:p text:style-name="common-al">Datum besluit: 22-11-2017</text:p>
            <text:p text:style-name="common-al">Vertrek naar: Zwitserland</text:p>
            <text:p text:style-name="common-al"/>
            <text:p text:style-name="common-al">Heeft u bezwaren? </text:p>
            <text:p text:style-name="common-al">Een betrokken persoon kan tegen dit besluit schriftelijk bezwaar maken bij het college. Dit kan op grond van de Algemene wet bestuursrecht. U hebt zes weken de tijd om een brief te sturen. De termijn gaat in één dag na de datum van deze publicatie. </text:p>
            <text:p text:style-name="common-al">Zet in de brief de volgende zaken:</text:p>
            <text:p text:style-name="common-al">- uw naam en adres</text:p>
            <text:p text:style-name="common-al">- de datum </text:p>
            <text:p text:style-name="common-al">- een omschrijving van het besluit waartegen u bezwaar maakt </text:p>
            <text:p text:style-name="common-al">- de reden waarom u het niet eens bent met het besluit</text:p>
            <text:p text:style-name="common-al">- uw handtekening</text:p>
            <text:p text:style-name="common-al">U stuurt de brief naar:</text:p>
            <text:p text:style-name="common-al">Gemeente Oldambt </text:p>
            <text:p text:style-name="common-al">t.a.v. het college </text:p>
            <text:p text:style-name="common-al">Postbus 175 </text:p>
            <text:p text:style-name="common-al">9670 AD Winschoten</text:p>
            <text:p text:style-name="common-al">Wilt u meer weten? Belt u dan met het cluster Dienstverlening, Team KCC/BRP, telefoonnummer: (0597) 48 20 00.</text:p>
            <text:p text:style-name="common-al"/>
            <text:p text:style-name="common-al">Winschoten, 20 december 201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26361</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361</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361</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ek uit Nederland, Hoetshlaan 23 Midwol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6361</meta:user-defined>
    <meta:user-defined meta:name="OVERHEIDop.GmbID/DC.identifier">gmb-2017-226361</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1CK</meta:user-defined>
    <meta:user-defined meta:name="OVERHEIDop.woonplaats">Midwolda</meta:user-defined>
    <meta:user-defined meta:name="OVERHEIDop.straatnaam">Hoethslaa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3711 579769</meta:user-defined>
    <meta:user-defined meta:name="OVERHEIDop.versieInformatie"/>
  </office:meta>
</office:document-meta>
</file>