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uitsluitend recht Wet educatie en beroepsonderwijs</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het college,</text:p>
            <text:p text:style-name="al"/>
            <text:p text:style-name="al">gelet op artikel 2.3.1. van de Wet educatie en beroepsonderwijs;</text:p>
            <text:p text:style-name="al"/>
            <text:p text:style-name="al">Besluit </text:p>
            <text:p text:style-name="al"/>
            <text:p text:style-name="al">vast te stellen de:</text:p>
            <text:p text:style-name="al"/>
            <text:p text:style-name="al">Verordening uitsluitend recht Wet educatie en beroeps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Contactgemeente: de gemeente die ten behoeve van de regionale uitvoering van de wet conform de ministeriële regeling genoemd onder artikel 2.3.1 lid 2 Wet educatie en beroepsonderwijs als zodanig is aangewezen. </text:p>
              </text:list-item>
              <text:list-item text:style-override="id1-3-2-2-1-3-2">
                <text:number>b.</text:number>
                <text:p text:style-name="al">Opleiding: opleidingen Nederlandse taal en rekenen, gericht op alfabetisering en op het ingangsniveau van het beroepsonderwijs, de opleidingen Nederlands als tweede taal I en II die opleiden voor het diploma Nederlands als tweede taal, bedoeld in het Staatsexamenbesluit Nederlands als tweede taal, de opleidingen Nederlands als tweede taal, gericht op beheersing van een basisniveau Nederlandse taal, de opleidingen Nederlands als tweede taal, gericht op alfabetisering, en andere bij ministeriële regeling aangewezen opleidingen.</text:p>
              </text:list-item>
              <text:list-item text:style-override="id1-3-2-2-1-3-3">
                <text:number>c.</text:number>
                <text:p text:style-name="al">ROC van Twente: een regionaalopleidingscentrum in de zin van de Wet educatie en beroepsonderwijs, statutair gevestigd Gieterij 200 te Hengelo (7553 VZ) en haar nevenvestigingen.</text:p>
              </text:list-item>
              <text:list-item text:style-override="id1-3-2-2-1-3-4">
                <text:number>d.</text:number>
                <text:p text:style-name="al">Wet: de Wet educatie en beroepsonderwijs. </text:p>
              </text:list-item>
            </text:list>
            <text:p text:style-name="al"/>
          </text:section>
          <text:section text:name="artikel_id1-3-2-2-2" text:style-name="artikel">
            <text:p text:style-name="artikel_kop_titel"><text:span text:style-name="artikel_kop_label">Artikel</text:span> <text:span text:style-name="artikel_kop_nr">2</text:span> Uitsluitend recht</text:p>
            <text:list text:style-name="id1-3-2-2-2-2">
              <text:list-item text:style-override="id1-3-2-2-2-2">
                <text:number>1.</text:number>
                <text:p text:style-name="al">De gemeente Enschede verleent als contactgemeente ten behoeve van de uitvoering van de onder artikel 1 genoemde opleidingen het uitsluitend recht aan het ROC van Twente.</text:p>
              </text:list-item>
              <text:list-item text:style-override="id1-3-2-2-2-3">
                <text:number>2.</text:number>
                <text:p text:style-name="al">Het recht richt zich tot het binnen de opleidingsregio Twente, als vastgesteld in bijlagen 1 en 2 van de Regeling regio’s en contactgemeenten educatie, uitsluitend aanbieden en verzorgen van de opleidingen genoemd onder artikel 1 sub b van deze verordening.</text:p>
              </text:list-item>
            </text:list>
            <text:p text:style-name="al"/>
          </text:section>
          <text:section text:name="artikel_id1-3-2-2-3" text:style-name="artikel">
            <text:p text:style-name="artikel_kop_titel"><text:span text:style-name="artikel_kop_label">Artikel</text:span> <text:span text:style-name="artikel_kop_nr">3</text:span> Evaluatie</text:p>
            <text:list text:style-name="id1-3-2-2-3-2">
              <text:list-item text:style-override="id1-3-2-2-3-2">
                <text:number>1.</text:number>
                <text:p text:style-name="al">Voor de duur van het uitsluitend recht zal de uitvoering van deze verordening jaarlijks worden geëvalueerd in het kader van het Uitvoeringsprogramma van de Enschedese Arbeidsmarktaanpak.</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de dag na publicatie.</text:p>
              </text:list-item>
            </text:list>
            <text:p text:style-name="al"/>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verordening wordt aangehaald als “Verordening uitsluitend recht Wet Educatie en Beroepsonderwijs”.</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18 december 2017</text:span></text:p>
            <text:p><text:span text:style-name="functie"/></text:p>
            <text:p><text:span text:style-name="functie">De Griffier, de Voorzitter</text:span></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sluitend recht Wet educatie en beroeps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358</meta:user-defined>
    <meta:user-defined meta:name="OVERHEIDop.GmbID/DC.identifier">gmb-2017-226358</meta:user-defined>
    <meta:user-defined meta:name="OVERHEID.TaxonomieBeleidsagenda/OVERHEID.category">Onderwijs en wetenschap | Organisatie en beleid</meta:user-defined>
    <meta:user-defined meta:name="OVERHEID.Gemeente/DC.spatial">Enschede</meta:user-defined>
    <meta:user-defined meta:name="DC.source">artikel 2.3.1 van de Wet educatie en beroepsonderwijs;1.0:c:BWBR0007625&amp;artikel=2.3.1&amp;g=2017-10-01</meta:user-defined>
    <meta:user-defined meta:name="DCTERMS.alternative">Verordening uitsluitend recht Wet Educatie en Beroepsonderwijs</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5082_1</meta:user-defined>
    <meta:user-defined meta:name="OVERHEIDop.versieInformatie"/>
  </office:meta>
</office:document-meta>
</file>