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plaatsen tijdelijke reclame- en eventementenborden voor de Borrel&amp;Bites avonden bij club Zand, verzenddatum besluit 14 december 2017 (APV17/01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635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5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plaatsen tijdelijke reclame- en eventementenborden voor de Borrel&amp;Bites avonden bij club Zand, verzenddatum besluit 14 december 2017 (APV17/01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54</meta:user-defined>
    <meta:user-defined meta:name="OVERHEIDop.GmbID/DC.identifier">gmb-2017-226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60</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57 507951</meta:user-defined>
    <meta:user-defined meta:name="OVERHEIDop.versieInformatie"/>
  </office:meta>
</office:document-meta>
</file>