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Nassaustraat 78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Ploeger, W.C.J.</text:p>
            <text:p text:style-name="common-al">Geboortedatum: 21-05-1963</text:p>
            <text:p text:style-name="common-al">Adres: Nassaustraat 78, Winschoten</text:p>
            <text:p text:style-name="common-al">Datum voornemen: 20-12-2017</text:p>
            <text:p text:style-name="common-al">Uitschrijving wegens vertrek naar: Bondsrepubliek Duitsla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34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4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4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Nassaustraat 7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46</meta:user-defined>
    <meta:user-defined meta:name="OVERHEIDop.GmbID/DC.identifier">gmb-2017-22634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X 78</meta:user-defined>
    <meta:user-defined meta:name="OVERHEIDop.woonplaats">Winschoten</meta:user-defined>
    <meta:user-defined meta:name="OVERHEIDop.straatnaam">Nassau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23 574668</meta:user-defined>
    <meta:user-defined meta:name="OVERHEIDop.versieInformatie"/>
  </office:meta>
</office:document-meta>
</file>